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rocent" style:data-style-name="N44"/>
    <style:style style:name="ce4" style:family="table-cell" style:parent-style-name="Procent" style:data-style-name="N45"/>
    <style:style style:name="ce5" style:family="table-cell" style:parent-style-name="Default" style:data-style-name="N46"/>
    <style:style style:name="ce6" style:family="table-cell" style:parent-style-name="Default" style:data-style-name="N47"/>
    <style:style style:name="ce7" style:family="table-cell" style:parent-style-name="Default" style:data-style-name="N47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7"/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13"/>
    <style:style style:name="ce11" style:family="table-cell" style:parent-style-name="Default" style:data-style-name="N46">
      <style:text-properties fo:color="#FF0000"/>
    </style:style>
    <style:style style:name="ce12" style:family="table-cell" style:parent-style-name="Procent" style:data-style-name="N44"/>
    <style:style style:name="ce13" style:family="table-cell" style:parent-style-name="Procent" style:data-style-name="N45"/>
    <style:style style:name="ce14" style:family="table-cell" style:parent-style-name="Default" style:data-style-name="N46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itslagen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9">
            <text:p>Uitslag 5 maart</text:p>
          </table:table-cell>
          <table:table-cell office:value-type="string" table:style-name="ce9">
            <text:p>Uitslag 12 maart</text:p>
          </table:table-cell>
          <table:table-cell table:style-name="ce9"/>
          <table:table-cell office:value-type="string" table:style-name="ce9">
            <text:p>% 5 maart</text:p>
          </table:table-cell>
          <table:table-cell office:value-type="string" table:style-name="ce9">
            <text:p>%12 maart</text:p>
          </table:table-cell>
          <table:table-cell office:value-type="string" table:style-name="ce1">
            <text:p>% verschil tov 12 maart</text:p>
          </table:table-cell>
          <table:table-cell table:style-name="ce1"/>
          <table:table-cell office:value-type="string" table:style-name="ce1">
            <text:p>Zetel0</text:p>
          </table:table-cell>
          <table:table-cell office:value-type="string" table:style-name="ce1">
            <text:p>Zetel0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vdA</text:p>
          </table:table-cell>
          <table:table-cell office:value-type="float" office:value="64098" table:style-name="ce2">
            <text:p>64.098</text:p>
          </table:table-cell>
          <table:table-cell office:value-type="float" office:value="64401" table:formula="msoxl:=64401" table:style-name="ce2">
            <text:p>64.401</text:p>
          </table:table-cell>
          <table:table-cell office:value-type="float" office:value="303" table:formula="msoxl:=C2-B2" table:style-name="ce2">
            <text:p>303</text:p>
          </table:table-cell>
          <table:table-cell office:value-type="percentage" office:value="0.28919870059556035" table:formula="msoxl:=B2/B$16" table:style-name="ce3">
            <text:p>28,9%</text:p>
          </table:table-cell>
          <table:table-cell office:value-type="percentage" office:value="0.28899848323027078" table:formula="msoxl:=C2/C$16" table:style-name="ce3">
            <text:p>28,9%</text:p>
          </table:table-cell>
          <table:table-cell office:value-type="percentage" office:value="4.7271365721239349E-3" table:formula="msoxl:=(C2-B2)/B2" table:style-name="ce4">
            <text:p>0,473%</text:p>
          </table:table-cell>
          <table:table-cell table:style-name="ce1"/>
          <table:table-cell office:value-type="float" office:value="13" table:formula="msoxl:=ROUNDDOWN(B2/I$16,0)" table:style-name="ce5">
            <text:p>13,0</text:p>
          </table:table-cell>
          <table:table-cell office:value-type="float" office:value="13" table:formula="msoxl:=ROUNDDOWN(C2/J$16,0)" table:style-name="ce5">
            <text:p>13,0</text:p>
          </table:table-cell>
          <table:table-cell office:value-type="float" office:value="4578.4285714285716" table:formula="msoxl:=$B2/(I2+1)" table:style-name="ce6">
            <text:p>4.578,4</text:p>
          </table:table-cell>
          <table:table-cell office:value-type="float" office:value="4600.0714285714284" table:formula="msoxl:=$C2/(J2+1)" table:style-name="ce6">
            <text:p>4.600,1</text:p>
          </table:table-cell>
          <table:table-cell office:value-type="float" office:value="13" table:formula="msoxl:=I2" table:style-name="ce5">
            <text:p>13,0</text:p>
          </table:table-cell>
          <table:table-cell office:value-type="float" office:value="13" table:formula="msoxl:=J2" table:style-name="ce5">
            <text:p>13,0</text:p>
          </table:table-cell>
          <table:table-cell office:value-type="float" office:value="4578.4285714285716" table:formula="msoxl:=$B2/(M2+1)" table:style-name="ce7">
            <text:p>4.578,4</text:p>
          </table:table-cell>
          <table:table-cell office:value-type="float" office:value="4600.0714285714284" table:formula="msoxl:=$C2/(N2+1)" table:style-name="ce7">
            <text:p>4.600,1</text:p>
          </table:table-cell>
          <table:table-cell office:value-type="float" office:value="14" table:formula="msoxl:=M2+1" table:style-name="ce14">
            <text:p>14,0</text:p>
          </table:table-cell>
          <table:table-cell office:value-type="float" office:value="14" table:formula="msoxl:=N2+1" table:style-name="ce14">
            <text:p>14,0</text:p>
          </table:table-cell>
          <table:table-cell office:value-type="float" office:value="4273.2" table:formula="msoxl:=$B2/(Q2+1)" table:style-name="ce8">
            <text:p>4.273,2</text:p>
          </table:table-cell>
          <table:table-cell office:value-type="float" office:value="4293.3999999999996" table:formula="msoxl:=$C2/(R2+1)" table:style-name="ce8">
            <text:p>4.293,4</text:p>
          </table:table-cell>
          <table:table-cell office:value-type="float" office:value="14" table:formula="msoxl:=Q2" table:style-name="ce5">
            <text:p>14,0</text:p>
          </table:table-cell>
          <table:table-cell office:value-type="float" office:value="14" table:formula="msoxl:=R2" table:style-name="ce5">
            <text:p>1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LR</text:p>
          </table:table-cell>
          <table:table-cell office:value-type="float" office:value="63447" table:style-name="ce2">
            <text:p>63.447</text:p>
          </table:table-cell>
          <table:table-cell office:value-type="float" office:value="63647" table:formula="msoxl:=63647" table:style-name="ce2">
            <text:p>63.647</text:p>
          </table:table-cell>
          <table:table-cell office:value-type="float" office:value="200" table:formula="msoxl:=C3-B3" table:style-name="ce2">
            <text:p>200</text:p>
          </table:table-cell>
          <table:table-cell office:value-type="percentage" office:value="0.28626150514347593" table:formula="msoxl:=B3/B$16" table:style-name="ce3">
            <text:p>28,6%</text:p>
          </table:table-cell>
          <table:table-cell office:value-type="percentage" office:value="0.28561491998815303" table:formula="msoxl:=C3/C$16" table:style-name="ce3">
            <text:p>28,6%</text:p>
          </table:table-cell>
          <table:table-cell office:value-type="percentage" office:value="3.1522373004239761E-3" table:formula="msoxl:=(C3-B3)/B3" table:style-name="ce4">
            <text:p>0,315%</text:p>
          </table:table-cell>
          <table:table-cell table:style-name="ce1"/>
          <table:table-cell office:value-type="float" office:value="12" table:formula="msoxl:=ROUNDDOWN(B3/I$16,0)" table:style-name="ce5">
            <text:p>12,0</text:p>
          </table:table-cell>
          <table:table-cell office:value-type="float" office:value="12" table:formula="msoxl:=ROUNDDOWN(C3/J$16,0)" table:style-name="ce5">
            <text:p>12,0</text:p>
          </table:table-cell>
          <table:table-cell office:value-type="float" office:value="4880.5384615384619" table:formula="msoxl:=$B3/(I3+1)" table:style-name="ce7">
            <text:p>4.880,5</text:p>
          </table:table-cell>
          <table:table-cell office:value-type="float" office:value="4895.9230769230771" table:formula="msoxl:=$C3/(J3+1)" table:style-name="ce7">
            <text:p>4.895,9</text:p>
          </table:table-cell>
          <table:table-cell office:value-type="float" office:value="13" table:formula="msoxl:=I3+1" table:style-name="ce14">
            <text:p>13,0</text:p>
          </table:table-cell>
          <table:table-cell office:value-type="float" office:value="13" table:formula="msoxl:=J3+1" table:style-name="ce14">
            <text:p>13,0</text:p>
          </table:table-cell>
          <table:table-cell office:value-type="float" office:value="4531.9285714285716" table:formula="msoxl:=$B3/(M3+1)" table:style-name="ce6">
            <text:p>4.531,9</text:p>
          </table:table-cell>
          <table:table-cell office:value-type="float" office:value="4546.2142857142853" table:formula="msoxl:=$C3/(N3+1)" table:style-name="ce6">
            <text:p>4.546,2</text:p>
          </table:table-cell>
          <table:table-cell office:value-type="float" office:value="13" table:formula="msoxl:=M3" table:style-name="ce5">
            <text:p>13,0</text:p>
          </table:table-cell>
          <table:table-cell office:value-type="float" office:value="13" table:formula="msoxl:=N3" table:style-name="ce5">
            <text:p>13,0</text:p>
          </table:table-cell>
          <table:table-cell office:value-type="float" office:value="4531.9285714285716" table:formula="msoxl:=$B3/(Q3+1)" table:style-name="ce7">
            <text:p>4.531,9</text:p>
          </table:table-cell>
          <table:table-cell office:value-type="float" office:value="4546.2142857142853" table:formula="msoxl:=$C3/(R3+1)" table:style-name="ce7">
            <text:p>4.546,2</text:p>
          </table:table-cell>
          <table:table-cell office:value-type="float" office:value="14" table:formula="msoxl:=Q3+1" table:style-name="ce14">
            <text:p>14,0</text:p>
          </table:table-cell>
          <table:table-cell office:value-type="float" office:value="14" table:formula="msoxl:=R3+1" table:style-name="ce14">
            <text:p>1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DA</text:p>
          </table:table-cell>
          <table:table-cell office:value-type="float" office:value="14997" table:style-name="ce2">
            <text:p>14.997</text:p>
          </table:table-cell>
          <table:table-cell office:value-type="float" office:value="15012" table:style-name="ce2">
            <text:p>15.012</text:p>
          </table:table-cell>
          <table:table-cell office:value-type="float" office:value="15" table:formula="msoxl:=C4-B4" table:style-name="ce2">
            <text:p>15</text:p>
          </table:table-cell>
          <table:table-cell office:value-type="percentage" office:value="6.7663779101245269E-2" table:formula="msoxl:=B4/B$16" table:style-name="ce3">
            <text:p>6,8%</text:p>
          </table:table-cell>
          <table:table-cell office:value-type="percentage" office:value="6.7366115902747242E-2" table:formula="msoxl:=C4/C$16" table:style-name="ce3">
            <text:p>6,7%</text:p>
          </table:table-cell>
          <table:table-cell office:value-type="percentage" office:value="1.0002000400080016E-3" table:formula="msoxl:=(C4-B4)/B4" table:style-name="ce4">
            <text:p>0,100%</text:p>
          </table:table-cell>
          <table:table-cell table:style-name="ce1"/>
          <table:table-cell office:value-type="float" office:value="3" table:formula="msoxl:=ROUNDDOWN(B4/I$16,0)" table:style-name="ce5">
            <text:p>3,0</text:p>
          </table:table-cell>
          <table:table-cell office:value-type="float" office:value="3" table:formula="msoxl:=ROUNDDOWN(C4/J$16,0)" table:style-name="ce5">
            <text:p>3,0</text:p>
          </table:table-cell>
          <table:table-cell office:value-type="float" office:value="3749.25" table:formula="msoxl:=$B4/(I4+1)" table:style-name="ce6">
            <text:p>3.749,3</text:p>
          </table:table-cell>
          <table:table-cell office:value-type="float" office:value="3753" table:formula="msoxl:=$C4/(J4+1)" table:style-name="ce6">
            <text:p>3.753,0</text:p>
          </table:table-cell>
          <table:table-cell office:value-type="float" office:value="3" table:formula="msoxl:=I4" table:style-name="ce5">
            <text:p>3,0</text:p>
          </table:table-cell>
          <table:table-cell office:value-type="float" office:value="3" table:formula="msoxl:=J4" table:style-name="ce5">
            <text:p>3,0</text:p>
          </table:table-cell>
          <table:table-cell office:value-type="float" office:value="3749.25" table:formula="msoxl:=$B4/(M4+1)" table:style-name="ce6">
            <text:p>3.749,3</text:p>
          </table:table-cell>
          <table:table-cell office:value-type="float" office:value="3753" table:formula="msoxl:=$C4/(N4+1)" table:style-name="ce6">
            <text:p>3.753,0</text:p>
          </table:table-cell>
          <table:table-cell office:value-type="float" office:value="3" table:formula="msoxl:=M4" table:style-name="ce5">
            <text:p>3,0</text:p>
          </table:table-cell>
          <table:table-cell office:value-type="float" office:value="3" table:formula="msoxl:=N4" table:style-name="ce5">
            <text:p>3,0</text:p>
          </table:table-cell>
          <table:table-cell office:value-type="float" office:value="3749.25" table:formula="msoxl:=$B4/(Q4+1)" table:style-name="ce6">
            <text:p>3.749,3</text:p>
          </table:table-cell>
          <table:table-cell office:value-type="float" office:value="3753" table:formula="msoxl:=$C4/(R4+1)" table:style-name="ce6">
            <text:p>3.753,0</text:p>
          </table:table-cell>
          <table:table-cell office:value-type="float" office:value="3" table:formula="msoxl:=Q4" table:style-name="ce5">
            <text:p>3,0</text:p>
          </table:table-cell>
          <table:table-cell office:value-type="float" office:value="3" table:formula="msoxl:=R4" table:style-name="ce5">
            <text:p>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P</text:p>
          </table:table-cell>
          <table:table-cell office:value-type="float" office:value="12339" table:style-name="ce2">
            <text:p>12.339</text:p>
          </table:table-cell>
          <table:table-cell office:value-type="float" office:value="12377" table:style-name="ce2">
            <text:p>12.377</text:p>
          </table:table-cell>
          <table:table-cell office:value-type="float" office:value="38" table:formula="msoxl:=C5-B5" table:style-name="ce2">
            <text:p>38</text:p>
          </table:table-cell>
          <table:table-cell office:value-type="percentage" office:value="5.5671358960476446E-2" table:formula="msoxl:=B5/B$16" table:style-name="ce3">
            <text:p>5,6%</text:p>
          </table:table-cell>
          <table:table-cell office:value-type="percentage" office:value="5.5541594492959138E-2" table:formula="msoxl:=C5/C$16" table:style-name="ce3">
            <text:p>5,6%</text:p>
          </table:table-cell>
          <table:table-cell office:value-type="percentage" office:value="3.0796660993597535E-3" table:formula="msoxl:=(C5-B5)/B5" table:style-name="ce4">
            <text:p>0,308%</text:p>
          </table:table-cell>
          <table:table-cell table:style-name="ce1"/>
          <table:table-cell office:value-type="float" office:value="2" table:formula="msoxl:=ROUNDDOWN(B5/I$16,0)" table:style-name="ce5">
            <text:p>2,0</text:p>
          </table:table-cell>
          <table:table-cell office:value-type="float" office:value="2" table:formula="msoxl:=ROUNDDOWN(C5/J$16,0)" table:style-name="ce5">
            <text:p>2,0</text:p>
          </table:table-cell>
          <table:table-cell office:value-type="float" office:value="4113" table:formula="msoxl:=$B5/(I5+1)" table:style-name="ce6">
            <text:p>4.113,0</text:p>
          </table:table-cell>
          <table:table-cell office:value-type="float" office:value="4125.666666666667" table:formula="msoxl:=$C5/(J5+1)" table:style-name="ce6">
            <text:p>4.125,7</text:p>
          </table:table-cell>
          <table:table-cell office:value-type="float" office:value="2" table:formula="msoxl:=I5" table:style-name="ce5">
            <text:p>2,0</text:p>
          </table:table-cell>
          <table:table-cell office:value-type="float" office:value="2" table:formula="msoxl:=J5" table:style-name="ce5">
            <text:p>2,0</text:p>
          </table:table-cell>
          <table:table-cell office:value-type="float" office:value="4113" table:formula="msoxl:=$B5/(M5+1)" table:style-name="ce6">
            <text:p>4.113,0</text:p>
          </table:table-cell>
          <table:table-cell office:value-type="float" office:value="4125.666666666667" table:formula="msoxl:=$C5/(N5+1)" table:style-name="ce6">
            <text:p>4.125,7</text:p>
          </table:table-cell>
          <table:table-cell office:value-type="float" office:value="2" table:formula="msoxl:=M5" table:style-name="ce5">
            <text:p>2,0</text:p>
          </table:table-cell>
          <table:table-cell office:value-type="float" office:value="2" table:formula="msoxl:=N5" table:style-name="ce5">
            <text:p>2,0</text:p>
          </table:table-cell>
          <table:table-cell office:value-type="float" office:value="4113" table:formula="msoxl:=$B5/(Q5+1)" table:style-name="ce6">
            <text:p>4.113,0</text:p>
          </table:table-cell>
          <table:table-cell office:value-type="float" office:value="4125.666666666667" table:formula="msoxl:=$C5/(R5+1)" table:style-name="ce6">
            <text:p>4.125,7</text:p>
          </table:table-cell>
          <table:table-cell office:value-type="float" office:value="2" table:formula="msoxl:=Q5" table:style-name="ce5">
            <text:p>2,0</text:p>
          </table:table-cell>
          <table:table-cell office:value-type="float" office:value="2" table:formula="msoxl:=R5" table:style-name="ce5">
            <text:p>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VD</text:p>
          </table:table-cell>
          <table:table-cell office:value-type="float" office:value="21300" table:style-name="ce2">
            <text:p>21.300</text:p>
          </table:table-cell>
          <table:table-cell office:value-type="float" office:value="21434" table:style-name="ce2">
            <text:p>21.434</text:p>
          </table:table-cell>
          <table:table-cell office:value-type="float" office:value="134" table:formula="msoxl:=C6-B6" table:style-name="ce2">
            <text:p>134</text:p>
          </table:table-cell>
          <table:table-cell office:value-type="percentage" office:value="9.6101786681104487E-2" table:formula="msoxl:=B6/B$16" table:style-name="ce3">
            <text:p>9,6%</text:p>
          </table:table-cell>
          <table:table-cell office:value-type="percentage" office:value="9.6184740758025869E-2" table:formula="msoxl:=C6/C$16" table:style-name="ce3">
            <text:p>9,6%</text:p>
          </table:table-cell>
          <table:table-cell office:value-type="percentage" office:value="6.2910798122065726E-3" table:formula="msoxl:=(C6-B6)/B6" table:style-name="ce4">
            <text:p>0,629%</text:p>
          </table:table-cell>
          <table:table-cell table:style-name="ce1"/>
          <table:table-cell office:value-type="float" office:value="4" table:formula="msoxl:=ROUNDDOWN(B6/I$16,0)" table:style-name="ce5">
            <text:p>4,0</text:p>
          </table:table-cell>
          <table:table-cell office:value-type="float" office:value="4" table:formula="msoxl:=ROUNDDOWN(C6/J$16,0)" table:style-name="ce5">
            <text:p>4,0</text:p>
          </table:table-cell>
          <table:table-cell office:value-type="float" office:value="4260" table:formula="msoxl:=$B6/(I6+1)" table:style-name="ce6">
            <text:p>4.260,0</text:p>
          </table:table-cell>
          <table:table-cell office:value-type="float" office:value="4286.8" table:formula="msoxl:=$C6/(J6+1)" table:style-name="ce6">
            <text:p>4.286,8</text:p>
          </table:table-cell>
          <table:table-cell office:value-type="float" office:value="4" table:formula="msoxl:=I6" table:style-name="ce5">
            <text:p>4,0</text:p>
          </table:table-cell>
          <table:table-cell office:value-type="float" office:value="4" table:formula="msoxl:=J6" table:style-name="ce5">
            <text:p>4,0</text:p>
          </table:table-cell>
          <table:table-cell office:value-type="float" office:value="4260" table:formula="msoxl:=$B6/(M6+1)" table:style-name="ce6">
            <text:p>4.260,0</text:p>
          </table:table-cell>
          <table:table-cell office:value-type="float" office:value="4286.8" table:formula="msoxl:=$C6/(N6+1)" table:style-name="ce6">
            <text:p>4.286,8</text:p>
          </table:table-cell>
          <table:table-cell office:value-type="float" office:value="4" table:formula="msoxl:=M6" table:style-name="ce5">
            <text:p>4,0</text:p>
          </table:table-cell>
          <table:table-cell office:value-type="float" office:value="4" table:formula="msoxl:=N6" table:style-name="ce5">
            <text:p>4,0</text:p>
          </table:table-cell>
          <table:table-cell office:value-type="float" office:value="4260" table:formula="msoxl:=$B6/(Q6+1)" table:style-name="ce6">
            <text:p>4.260,0</text:p>
          </table:table-cell>
          <table:table-cell office:value-type="float" office:value="4286.8" table:formula="msoxl:=$C6/(R6+1)" table:style-name="ce6">
            <text:p>4.286,8</text:p>
          </table:table-cell>
          <table:table-cell office:value-type="float" office:value="4" table:formula="msoxl:=Q6" table:style-name="ce5">
            <text:p>4,0</text:p>
          </table:table-cell>
          <table:table-cell office:value-type="float" office:value="4" table:formula="msoxl:=R6" table:style-name="ce5">
            <text:p>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roenLinks</text:p>
          </table:table-cell>
          <table:table-cell office:value-type="float" office:value="16099" table:style-name="ce2">
            <text:p>16.099</text:p>
          </table:table-cell>
          <table:table-cell office:value-type="float" office:value="16281" table:style-name="ce2">
            <text:p>16.281</text:p>
          </table:table-cell>
          <table:table-cell office:value-type="float" office:value="182" table:formula="msoxl:=C7-B7" table:style-name="ce2">
            <text:p>182</text:p>
          </table:table-cell>
          <table:table-cell office:value-type="percentage" office:value="7.2635805811225404E-2" table:formula="msoxl:=B7/B$16" table:style-name="ce3">
            <text:p>7,3%</text:p>
          </table:table-cell>
          <table:table-cell office:value-type="percentage" office:value="7.3060733613950685E-2" table:formula="msoxl:=C7/C$16" table:style-name="ce3">
            <text:p>7,3%</text:p>
          </table:table-cell>
          <table:table-cell office:value-type="percentage" office:value="1.1305050003105784E-2" table:formula="msoxl:=(C7-B7)/B7" table:style-name="ce4">
            <text:p>1,131%</text:p>
          </table:table-cell>
          <table:table-cell table:style-name="ce1"/>
          <table:table-cell office:value-type="float" office:value="3" table:formula="msoxl:=ROUNDDOWN(B7/I$16,0)" table:style-name="ce5">
            <text:p>3,0</text:p>
          </table:table-cell>
          <table:table-cell office:value-type="float" office:value="3" table:formula="msoxl:=ROUNDDOWN(C7/J$16,0)" table:style-name="ce5">
            <text:p>3,0</text:p>
          </table:table-cell>
          <table:table-cell office:value-type="float" office:value="4024.75" table:formula="msoxl:=$B7/(I7+1)" table:style-name="ce6">
            <text:p>4.024,8</text:p>
          </table:table-cell>
          <table:table-cell office:value-type="float" office:value="4070.25" table:formula="msoxl:=$C7/(J7+1)" table:style-name="ce6">
            <text:p>4.070,3</text:p>
          </table:table-cell>
          <table:table-cell office:value-type="float" office:value="3" table:formula="msoxl:=I7" table:style-name="ce5">
            <text:p>3,0</text:p>
          </table:table-cell>
          <table:table-cell office:value-type="float" office:value="3" table:formula="msoxl:=J7" table:style-name="ce5">
            <text:p>3,0</text:p>
          </table:table-cell>
          <table:table-cell office:value-type="float" office:value="4024.75" table:formula="msoxl:=$B7/(M7+1)" table:style-name="ce6">
            <text:p>4.024,8</text:p>
          </table:table-cell>
          <table:table-cell office:value-type="float" office:value="4070.25" table:formula="msoxl:=$C7/(N7+1)" table:style-name="ce6">
            <text:p>4.070,3</text:p>
          </table:table-cell>
          <table:table-cell office:value-type="float" office:value="3" table:formula="msoxl:=M7" table:style-name="ce5">
            <text:p>3,0</text:p>
          </table:table-cell>
          <table:table-cell office:value-type="float" office:value="3" table:formula="msoxl:=N7" table:style-name="ce5">
            <text:p>3,0</text:p>
          </table:table-cell>
          <table:table-cell office:value-type="float" office:value="4024.75" table:formula="msoxl:=$B7/(Q7+1)" table:style-name="ce6">
            <text:p>4.024,8</text:p>
          </table:table-cell>
          <table:table-cell office:value-type="float" office:value="4070.25" table:formula="msoxl:=$C7/(R7+1)" table:style-name="ce6">
            <text:p>4.070,3</text:p>
          </table:table-cell>
          <table:table-cell office:value-type="float" office:value="3" table:formula="msoxl:=Q7" table:style-name="ce5">
            <text:p>3,0</text:p>
          </table:table-cell>
          <table:table-cell office:value-type="float" office:value="3" table:formula="msoxl:=R7" table:style-name="ce5">
            <text:p>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-SGP</text:p>
          </table:table-cell>
          <table:table-cell office:value-type="float" office:value="6599" table:style-name="ce2">
            <text:p>6.599</text:p>
          </table:table-cell>
          <table:table-cell office:value-type="float" office:value="6632" table:style-name="ce2">
            <text:p>6.632</text:p>
          </table:table-cell>
          <table:table-cell office:value-type="float" office:value="33" table:formula="msoxl:=C8-B8" table:style-name="ce2">
            <text:p>33</text:p>
          </table:table-cell>
          <table:table-cell office:value-type="percentage" office:value="2.9773506587258618E-2" table:formula="msoxl:=B8/B$16" table:style-name="ce3">
            <text:p>3,0%</text:p>
          </table:table-cell>
          <table:table-cell office:value-type="percentage" office:value="2.9760996580536884E-2" table:formula="msoxl:=C8/C$16" table:style-name="ce3">
            <text:p>3,0%</text:p>
          </table:table-cell>
          <table:table-cell office:value-type="percentage" office:value="5.0007576905591756E-3" table:formula="msoxl:=(C8-B8)/B8" table:style-name="ce4">
            <text:p>0,500%</text:p>
          </table:table-cell>
          <table:table-cell table:style-name="ce1"/>
          <table:table-cell office:value-type="float" office:value="1" table:formula="msoxl:=ROUNDDOWN(B8/I$16,0)" table:style-name="ce5">
            <text:p>1,0</text:p>
          </table:table-cell>
          <table:table-cell office:value-type="float" office:value="1" table:formula="msoxl:=ROUNDDOWN(C8/J$16,0)" table:style-name="ce5">
            <text:p>1,0</text:p>
          </table:table-cell>
          <table:table-cell office:value-type="float" office:value="3299.5" table:formula="msoxl:=$B8/(I8+1)" table:style-name="ce6">
            <text:p>3.299,5</text:p>
          </table:table-cell>
          <table:table-cell office:value-type="float" office:value="3316" table:formula="msoxl:=$C8/(J8+1)" table:style-name="ce6">
            <text:p>3.316,0</text:p>
          </table:table-cell>
          <table:table-cell office:value-type="float" office:value="1" table:formula="msoxl:=I8" table:style-name="ce5">
            <text:p>1,0</text:p>
          </table:table-cell>
          <table:table-cell office:value-type="float" office:value="1" table:formula="msoxl:=J8" table:style-name="ce5">
            <text:p>1,0</text:p>
          </table:table-cell>
          <table:table-cell office:value-type="float" office:value="3299.5" table:formula="msoxl:=$B8/(M8+1)" table:style-name="ce6">
            <text:p>3.299,5</text:p>
          </table:table-cell>
          <table:table-cell office:value-type="float" office:value="3316" table:formula="msoxl:=$C8/(N8+1)" table:style-name="ce6">
            <text:p>3.316,0</text:p>
          </table:table-cell>
          <table:table-cell office:value-type="float" office:value="1" table:formula="msoxl:=M8" table:style-name="ce5">
            <text:p>1,0</text:p>
          </table:table-cell>
          <table:table-cell office:value-type="float" office:value="1" table:formula="msoxl:=N8" table:style-name="ce5">
            <text:p>1,0</text:p>
          </table:table-cell>
          <table:table-cell office:value-type="float" office:value="3299.5" table:formula="msoxl:=$B8/(Q8+1)" table:style-name="ce6">
            <text:p>3.299,5</text:p>
          </table:table-cell>
          <table:table-cell office:value-type="float" office:value="3316" table:formula="msoxl:=$C8/(R8+1)" table:style-name="ce6">
            <text:p>3.316,0</text:p>
          </table:table-cell>
          <table:table-cell office:value-type="float" office:value="1" table:formula="msoxl:=Q8" table:style-name="ce5">
            <text:p>1,0</text:p>
          </table:table-cell>
          <table:table-cell office:value-type="float" office:value="1" table:formula="msoxl:=R8" table:style-name="ce5">
            <text:p>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66</text:p>
          </table:table-cell>
          <table:table-cell office:value-type="float" office:value="20349" table:style-name="ce2">
            <text:p>20.349</text:p>
          </table:table-cell>
          <table:table-cell office:value-type="float" office:value="20628" table:style-name="ce2">
            <text:p>20.628</text:p>
          </table:table-cell>
          <table:table-cell office:value-type="float" office:value="279" table:formula="msoxl:=C9-B9" table:style-name="ce2">
            <text:p>279</text:p>
          </table:table-cell>
          <table:table-cell office:value-type="percentage" office:value="9.1811044937736869E-2" table:formula="msoxl:=B9/B$16" table:style-name="ce3">
            <text:p>9,2%</text:p>
          </table:table-cell>
          <table:table-cell office:value-type="percentage" office:value="9.2567828326796567E-2" table:formula="msoxl:=C9/C$16" table:style-name="ce3">
            <text:p>9,3%</text:p>
          </table:table-cell>
          <table:table-cell office:value-type="percentage" office:value="1.3710747456877488E-2" table:formula="msoxl:=(C9-B9)/B9" table:style-name="ce4">
            <text:p>1,371%</text:p>
          </table:table-cell>
          <table:table-cell table:style-name="ce1"/>
          <table:table-cell office:value-type="float" office:value="4" table:formula="msoxl:=ROUNDDOWN(B9/I$16,0)" table:style-name="ce5">
            <text:p>4,0</text:p>
          </table:table-cell>
          <table:table-cell office:value-type="float" office:value="4" table:formula="msoxl:=ROUNDDOWN(C9/J$16,0)" table:style-name="ce5">
            <text:p>4,0</text:p>
          </table:table-cell>
          <table:table-cell office:value-type="float" office:value="4069.8" table:formula="msoxl:=$B9/(I9+1)" table:style-name="ce6">
            <text:p>4.069,8</text:p>
          </table:table-cell>
          <table:table-cell office:value-type="float" office:value="4125.6000000000004" table:formula="msoxl:=$C9/(J9+1)" table:style-name="ce6">
            <text:p>4.125,6</text:p>
          </table:table-cell>
          <table:table-cell office:value-type="float" office:value="4" table:formula="msoxl:=I9" table:style-name="ce5">
            <text:p>4,0</text:p>
          </table:table-cell>
          <table:table-cell office:value-type="float" office:value="4" table:formula="msoxl:=J9" table:style-name="ce5">
            <text:p>4,0</text:p>
          </table:table-cell>
          <table:table-cell office:value-type="float" office:value="4069.8" table:formula="msoxl:=$B9/(M9+1)" table:style-name="ce6">
            <text:p>4.069,8</text:p>
          </table:table-cell>
          <table:table-cell office:value-type="float" office:value="4125.6000000000004" table:formula="msoxl:=$C9/(N9+1)" table:style-name="ce6">
            <text:p>4.125,6</text:p>
          </table:table-cell>
          <table:table-cell office:value-type="float" office:value="4" table:formula="msoxl:=M9" table:style-name="ce5">
            <text:p>4,0</text:p>
          </table:table-cell>
          <table:table-cell office:value-type="float" office:value="4" table:formula="msoxl:=N9" table:style-name="ce5">
            <text:p>4,0</text:p>
          </table:table-cell>
          <table:table-cell office:value-type="float" office:value="4069.8" table:formula="msoxl:=$B9/(Q9+1)" table:style-name="ce6">
            <text:p>4.069,8</text:p>
          </table:table-cell>
          <table:table-cell office:value-type="float" office:value="4125.6000000000004" table:formula="msoxl:=$C9/(R9+1)" table:style-name="ce6">
            <text:p>4.125,6</text:p>
          </table:table-cell>
          <table:table-cell office:value-type="float" office:value="4" table:formula="msoxl:=Q9" table:style-name="ce5">
            <text:p>4,0</text:p>
          </table:table-cell>
          <table:table-cell office:value-type="float" office:value="4" table:formula="msoxl:=R9" table:style-name="ce5">
            <text:p>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oederschap</text:p>
          </table:table-cell>
          <table:table-cell office:value-type="float" office:value="155" table:style-name="ce2">
            <text:p>155</text:p>
          </table:table-cell>
          <table:table-cell office:value-type="float" office:value="158" table:style-name="ce2">
            <text:p>158</text:p>
          </table:table-cell>
          <table:table-cell office:value-type="float" office:value="3" table:formula="msoxl:=C10-B10" table:style-name="ce2">
            <text:p>3</text:p>
          </table:table-cell>
          <table:table-cell office:value-type="percentage" office:value="6.9933225049630034E-4" table:formula="msoxl:=B10/B$16" table:style-name="ce3">
            <text:p>0,1%</text:p>
          </table:table-cell>
          <table:table-cell office:value-type="percentage" office:value="7.0902253614668685E-4" table:formula="msoxl:=C10/C$16" table:style-name="ce3">
            <text:p>0,1%</text:p>
          </table:table-cell>
          <table:table-cell office:value-type="percentage" office:value="1.935483870967742E-2" table:formula="msoxl:=(C10-B10)/B10" table:style-name="ce4">
            <text:p>1,935%</text:p>
          </table:table-cell>
          <table:table-cell table:style-name="ce1"/>
          <table:table-cell office:value-type="float" office:value="0" table:formula="msoxl:=ROUNDDOWN(B10/I$16,0)" table:style-name="ce11">
            <text:p>0,0</text:p>
          </table:table-cell>
          <table:table-cell office:value-type="float" office:value="0" table:formula="msoxl:=ROUNDDOWN(C10/J$16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LSD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float" office:value="0" table:formula="msoxl:=C11-B11" table:style-name="ce2">
            <text:p>0</text:p>
          </table:table-cell>
          <table:table-cell office:value-type="percentage" office:value="3.2485110990795887E-3" table:formula="msoxl:=B11/B$16" table:style-name="ce3">
            <text:p>0,3%</text:p>
          </table:table-cell>
          <table:table-cell office:value-type="percentage" office:value="3.2309887723140163E-3" table:formula="msoxl:=C11/C$16" table:style-name="ce3">
            <text:p>0,3%</text:p>
          </table:table-cell>
          <table:table-cell office:value-type="percentage" office:value="0" table:formula="msoxl:=(C11-B11)/B11" table:style-name="ce4">
            <text:p>0,000%</text:p>
          </table:table-cell>
          <table:table-cell table:style-name="ce1"/>
          <table:table-cell office:value-type="float" office:value="0" table:formula="msoxl:=ROUNDDOWN(B11/I$16,0)" table:style-name="ce11">
            <text:p>0,0</text:p>
          </table:table-cell>
          <table:table-cell office:value-type="float" office:value="0" table:formula="msoxl:=ROUNDDOWN(C11/J$16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Lijst Blanco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2" table:formula="msoxl:=C12-B12" table:style-name="ce2">
            <text:p>2</text:p>
          </table:table-cell>
          <table:table-cell office:value-type="percentage" office:value="4.5118209709438728E-4" table:formula="msoxl:=B12/B$16" table:style-name="ce3">
            <text:p>0,0%</text:p>
          </table:table-cell>
          <table:table-cell office:value-type="percentage" office:value="4.5772340941115227E-4" table:formula="msoxl:=C12/C$16" table:style-name="ce3">
            <text:p>0,0%</text:p>
          </table:table-cell>
          <table:table-cell office:value-type="percentage" office:value="0.02" table:formula="msoxl:=(C12-B12)/B12" table:style-name="ce4">
            <text:p>2,000%</text:p>
          </table:table-cell>
          <table:table-cell table:style-name="ce1"/>
          <table:table-cell office:value-type="float" office:value="0" table:formula="msoxl:=ROUNDDOWN(B12/I$16,0)" table:style-name="ce11">
            <text:p>0,0</text:p>
          </table:table-cell>
          <table:table-cell office:value-type="float" office:value="0" table:formula="msoxl:=ROUNDDOWN(C12/J$16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383" table:style-name="ce2">
            <text:p>383</text:p>
          </table:table-cell>
          <table:table-cell office:value-type="float" office:value="382" table:style-name="ce2">
            <text:p>382</text:p>
          </table:table-cell>
          <table:table-cell office:value-type="float" office:value="-1" table:formula="msoxl:=C13-B13" table:style-name="ce2">
            <text:p>-1</text:p>
          </table:table-cell>
          <table:table-cell office:value-type="percentage" office:value="1.7280274318715034E-3" table:formula="msoxl:=B13/B$16" table:style-name="ce3">
            <text:p>0,2%</text:p>
          </table:table-cell>
          <table:table-cell office:value-type="percentage" office:value="1.7142190430888252E-3" table:formula="msoxl:=C13/C$16" table:style-name="ce3">
            <text:p>0,2%</text:p>
          </table:table-cell>
          <table:table-cell office:value-type="percentage" office:value="-2.6109660574412533E-3" table:formula="msoxl:=(C13-B13)/B13" table:style-name="ce4">
            <text:p>-0,261%</text:p>
          </table:table-cell>
          <table:table-cell table:style-name="ce1"/>
          <table:table-cell office:value-type="float" office:value="0" table:formula="msoxl:=ROUNDDOWN(B13/I$16,0)" table:style-name="ce11">
            <text:p>0,0</text:p>
          </table:table-cell>
          <table:table-cell office:value-type="float" office:value="0" table:formula="msoxl:=ROUNDDOWN(C13/J$16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NMP</text:p>
          </table:table-cell>
          <table:table-cell office:value-type="float" office:value="1054" table:style-name="ce2">
            <text:p>1.054</text:p>
          </table:table-cell>
          <table:table-cell office:value-type="float" office:value="1068" table:style-name="ce2">
            <text:p>1.068</text:p>
          </table:table-cell>
          <table:table-cell office:value-type="float" office:value="14" table:formula="msoxl:=C14-B14" table:style-name="ce2">
            <text:p>14</text:p>
          </table:table-cell>
          <table:table-cell office:value-type="percentage" office:value="4.7554593033748418E-3" table:formula="msoxl:=B14/B$16" table:style-name="ce3">
            <text:p>0,5%</text:p>
          </table:table-cell>
          <table:table-cell office:value-type="percentage" office:value="4.7926333455991241E-3" table:formula="msoxl:=C14/C$16" table:style-name="ce3">
            <text:p>0,5%</text:p>
          </table:table-cell>
          <table:table-cell office:value-type="percentage" office:value="1.3282732447817837E-2" table:formula="msoxl:=(C14-B14)/B14" table:style-name="ce4">
            <text:p>1,328%</text:p>
          </table:table-cell>
          <table:table-cell table:style-name="ce1"/>
          <table:table-cell office:value-type="float" office:value="0" table:formula="msoxl:=ROUNDDOWN(B14/I$16,0)" table:style-name="ce11">
            <text:p>0,0</text:p>
          </table:table-cell>
          <table:table-cell office:value-type="float" office:value="0" table:formula="msoxl:=ROUNDDOWN(C14/J$16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table:number-columns-repeated="8" table:style-name="ce1"/>
          <table:table-cell office:value-type="float" office:value="42" table:formula="msoxl:=SUM(I2:I14)" table:style-name="ce5">
            <text:p>42,0</text:p>
          </table:table-cell>
          <table:table-cell office:value-type="float" office:value="42" table:formula="msoxl:=SUM(J2:J14)" table:style-name="ce5">
            <text:p>42,0</text:p>
          </table:table-cell>
          <table:table-cell table:number-columns-repeated="2" table:style-name="ce1"/>
          <table:table-cell office:value-type="float" office:value="43" table:formula="msoxl:=SUM(M2:M14)" table:style-name="ce5">
            <text:p>43,0</text:p>
          </table:table-cell>
          <table:table-cell office:value-type="float" office:value="43" table:formula="msoxl:=SUM(N2:N14)" table:style-name="ce5">
            <text:p>43,0</text:p>
          </table:table-cell>
          <table:table-cell table:number-columns-repeated="2" table:style-name="ce1"/>
          <table:table-cell office:value-type="float" office:value="44" table:formula="msoxl:=SUM(Q2:Q14)" table:style-name="ce5">
            <text:p>44,0</text:p>
          </table:table-cell>
          <table:table-cell office:value-type="float" office:value="44" table:formula="msoxl:=SUM(R2:R14)" table:style-name="ce5">
            <text:p>44,0</text:p>
          </table:table-cell>
          <table:table-cell table:number-columns-repeated="2" table:style-name="ce1"/>
          <table:table-cell office:value-type="float" office:value="45" table:formula="msoxl:=SUM(U2:U14)" table:style-name="ce5">
            <text:p>45,0</text:p>
          </table:table-cell>
          <table:table-cell office:value-type="float" office:value="45" table:formula="msoxl:=SUM(V2:V14)" table:style-name="ce5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221640" table:formula="msoxl:=SUM(B2:B14)" table:style-name="ce2">
            <text:p>221.640</text:p>
          </table:table-cell>
          <table:table-cell office:value-type="float" office:value="222842" table:formula="msoxl:=SUM(C2:C14)" table:style-name="ce2">
            <text:p>222.842</text:p>
          </table:table-cell>
          <table:table-cell office:value-type="float" office:value="1202" table:formula="msoxl:=SUM(D2:D14)" table:style-name="ce2">
            <text:p>1.202</text:p>
          </table:table-cell>
          <table:table-cell table:number-columns-repeated="2" table:style-name="ce1"/>
          <table:table-cell office:value-type="percentage" office:value="5.4232088070745353E-3" table:formula="msoxl:=(C16-B16)/B16" table:style-name="ce4">
            <text:p>0,542%</text:p>
          </table:table-cell>
          <table:table-cell office:value-type="string" table:style-name="ce1">
            <text:p>Kiesdeler</text:p>
          </table:table-cell>
          <table:table-cell office:value-type="float" office:value="4925.333333333333" table:formula="msoxl:=B16/45" table:style-name="ce2">
            <text:p>4.925</text:p>
          </table:table-cell>
          <table:table-cell office:value-type="float" office:value="4952.0444444444447" table:formula="msoxl:=C16/45" table:style-name="ce2">
            <text:p>4.952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office:value-type="percentage" office:value="0.75" table:style-name="ce10">
            <text:p>75%</text:p>
          </table:table-cell>
          <table:table-cell office:value-type="float" office:value="3694" table:formula="msoxl:=I16*$H$17" table:style-name="ce2">
            <text:p>3.694</text:p>
          </table:table-cell>
          <table:table-cell office:value-type="float" office:value="3714.0333333333338" table:formula="msoxl:=J16*$H$17" table:style-name="ce2">
            <text:p>3.7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anco</text:p>
          </table:table-cell>
          <table:table-cell office:value-type="float" office:value="1803" table:style-name="ce2">
            <text:p>1.803</text:p>
          </table:table-cell>
          <table:table-cell office:value-type="float" office:value="1962" table:style-name="ce2">
            <text:p>1.962</text:p>
          </table:table-cell>
          <table:table-cell office:value-type="float" office:value="159" table:formula="msoxl:=C18-B18" table:style-name="ce2">
            <text:p>159</text:p>
          </table:table-cell>
          <table:table-cell table:number-columns-repeated="2" table:style-name="ce1"/>
          <table:table-cell office:value-type="percentage" office:value="8.8186356073211319E-2" table:formula="msoxl:=(C18-B18)/B18" table:style-name="ce4">
            <text:p>8,81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ngeldig</text:p>
          </table:table-cell>
          <table:table-cell office:value-type="float" office:value="1287" table:style-name="ce2">
            <text:p>1.287</text:p>
          </table:table-cell>
          <table:table-cell office:value-type="float" office:value="1324" table:style-name="ce2">
            <text:p>1.324</text:p>
          </table:table-cell>
          <table:table-cell office:value-type="float" office:value="37" table:formula="msoxl:=C19-B19" table:style-name="ce2">
            <text:p>37</text:p>
          </table:table-cell>
          <table:table-cell table:number-columns-repeated="2" table:style-name="ce1"/>
          <table:table-cell office:value-type="percentage" office:value="2.8749028749028748E-2" table:formula="msoxl:=(C19-B19)/B19" table:style-name="ce4">
            <text:p>2,87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Kiesgerechtigd</text:p>
          </table:table-cell>
          <table:table-cell office:value-type="float" office:value="472070" table:style-name="ce2">
            <text:p>472.070</text:p>
          </table:table-cell>
          <table:table-cell office:value-type="float" office:value="472070" table:style-name="ce2">
            <text:p>472.070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"Liberaal"</text:p>
          </table:table-cell>
          <table:table-cell office:value-type="float" office:value="57748" table:formula="msoxl:=B6+B7+B9" table:style-name="ce2">
            <text:p>57.748</text:p>
          </table:table-cell>
          <table:table-cell office:value-type="float" office:value="58343" table:formula="msoxl:=C6+C7+C9" table:style-name="ce2">
            <text:p>58.343</text:p>
          </table:table-cell>
          <table:table-cell table:style-name="ce2"/>
          <table:table-cell office:value-type="percentage" office:value="0.26054863743006679" table:formula="msoxl:=B22/B$16" table:style-name="ce3">
            <text:p>26,1%</text:p>
          </table:table-cell>
          <table:table-cell office:value-type="percentage" office:value="0.26181330269877312" table:formula="msoxl:=C22/C$16" table:style-name="ce3">
            <text:p>26,2%</text:p>
          </table:table-cell>
          <table:table-cell office:value-type="percentage" office:value="1.0303387130290227E-2" table:formula="msoxl:=(C22-B22)/B22" table:style-name="ce4">
            <text:p>1,030%</text:p>
          </table:table-cell>
          <table:table-cell table:style-name="ce1"/>
          <table:table-cell office:value-type="float" office:value="11.724688684353005" table:formula="msoxl:=E22*45" table:style-name="ce5">
            <text:p>11,7</text:p>
          </table:table-cell>
          <table:table-cell office:value-type="float" office:value="11.78159862144479" table:formula="msoxl:=F22*45" table:style-name="ce5">
            <text:p>11,8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Fictief_VVD" table:style-name="ta1">
        <table:table-column table:style-name="co1" table:number-columns-repeated="16384" table:default-cell-style-name="ce1"/>
        <table:table-row table:style-name="ro2">
          <table:table-cell office:value-type="string" table:style-name="ce1">
            <text:p>knutsel</text:p>
          </table:table-cell>
          <table:table-cell office:value-type="float" office:value="1025" table:style-name="ce1">
            <text:p>1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Uitslag 5 maart</text:p>
          </table:table-cell>
          <table:table-cell office:value-type="string" table:style-name="ce9">
            <text:p>Uitslag 12 maart</text:p>
          </table:table-cell>
          <table:table-cell office:value-type="string" table:style-name="ce9">
            <text:p>% 5 maart</text:p>
          </table:table-cell>
          <table:table-cell office:value-type="string" table:style-name="ce9">
            <text:p>%12 maart</text:p>
          </table:table-cell>
          <table:table-cell office:value-type="string" table:style-name="ce1">
            <text:p>% verschil tov 12 maart</text:p>
          </table:table-cell>
          <table:table-cell table:style-name="ce1"/>
          <table:table-cell office:value-type="string" table:style-name="ce1">
            <text:p>Zetel0</text:p>
          </table:table-cell>
          <table:table-cell office:value-type="string" table:style-name="ce1">
            <text:p>Zetel0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vdA</text:p>
          </table:table-cell>
          <table:table-cell office:value-type="float" office:value="64098" table:style-name="ce2">
            <text:p>64.098</text:p>
          </table:table-cell>
          <table:table-cell office:value-type="float" office:value="64401" table:style-name="ce2">
            <text:p>64.401</text:p>
          </table:table-cell>
          <table:table-cell office:value-type="percentage" office:value="0.28919870059556035" table:formula="msoxl:=B3/B$17" table:style-name="ce12">
            <text:p>28,9%</text:p>
          </table:table-cell>
          <table:table-cell office:value-type="percentage" office:value="0.28899848323027078" table:formula="msoxl:=C3/C$17" table:style-name="ce12">
            <text:p>28,9%</text:p>
          </table:table-cell>
          <table:table-cell office:value-type="percentage" office:value="4.7048958867098338E-3" table:formula="msoxl:=(C3-B3)/C3" table:style-name="ce13">
            <text:p>0,470%</text:p>
          </table:table-cell>
          <table:table-cell table:style-name="ce1"/>
          <table:table-cell office:value-type="float" office:value="13" table:formula="msoxl:=ROUNDDOWN(B3/H$17,0)" table:style-name="ce5">
            <text:p>13,0</text:p>
          </table:table-cell>
          <table:table-cell office:value-type="float" office:value="13" table:formula="msoxl:=ROUNDDOWN(C3/I$17,0)" table:style-name="ce5">
            <text:p>13,0</text:p>
          </table:table-cell>
          <table:table-cell office:value-type="float" office:value="4578.4285714285716" table:formula="msoxl:=$B3/(H3+1)" table:style-name="ce6">
            <text:p>4.578,4</text:p>
          </table:table-cell>
          <table:table-cell office:value-type="float" office:value="4600.0714285714284" table:formula="msoxl:=$C3/(I3+1)" table:style-name="ce8">
            <text:p>4.600,1</text:p>
          </table:table-cell>
          <table:table-cell office:value-type="float" office:value="13" table:formula="msoxl:=H3" table:style-name="ce5">
            <text:p>13,0</text:p>
          </table:table-cell>
          <table:table-cell office:value-type="float" office:value="13" table:formula="msoxl:=I3" table:style-name="ce15">
            <text:p>13,0</text:p>
          </table:table-cell>
          <table:table-cell office:value-type="float" office:value="4578.4285714285716" table:formula="msoxl:=$B3/(L3+1)" table:style-name="ce7">
            <text:p>4.578,4</text:p>
          </table:table-cell>
          <table:table-cell office:value-type="float" office:value="4600.0714285714284" table:formula="msoxl:=$C3/(M3+1)" table:style-name="ce8">
            <text:p>4.600,1</text:p>
          </table:table-cell>
          <table:table-cell office:value-type="float" office:value="14" table:formula="msoxl:=L3+1" table:style-name="ce14">
            <text:p>14,0</text:p>
          </table:table-cell>
          <table:table-cell office:value-type="float" office:value="13" table:formula="msoxl:=M3" table:style-name="ce15">
            <text:p>13,0</text:p>
          </table:table-cell>
          <table:table-cell office:value-type="float" office:value="4273.2" table:formula="msoxl:=$B3/(P3+1)" table:style-name="ce8">
            <text:p>4.273,2</text:p>
          </table:table-cell>
          <table:table-cell office:value-type="float" office:value="4600.0714285714284" table:formula="msoxl:=$C3/(Q3+1)" table:style-name="ce7">
            <text:p>4.600,1</text:p>
          </table:table-cell>
          <table:table-cell office:value-type="float" office:value="14" table:formula="msoxl:=P3" table:style-name="ce5">
            <text:p>14,0</text:p>
          </table:table-cell>
          <table:table-cell office:value-type="float" office:value="14" table:formula="msoxl:=Q3+1" table:style-name="ce14">
            <text:p>14,0</text:p>
          </table:table-cell>
          <table:table-cell office:value-type="float" office:value="4273.2" table:formula="msoxl:=$B3/(T3+1)" table:style-name="ce8">
            <text:p>4.273,2</text:p>
          </table:table-cell>
          <table:table-cell office:value-type="float" office:value="4293.3999999999996" table:formula="msoxl:=$C3/(U3+1)" table:style-name="ce8">
            <text:p>4.293,4</text:p>
          </table:table-cell>
          <table:table-cell office:value-type="float" office:value="14" table:formula="msoxl:=T3" table:style-name="ce5">
            <text:p>14,0</text:p>
          </table:table-cell>
          <table:table-cell office:value-type="float" office:value="14" table:formula="msoxl:=U3" table:style-name="ce5">
            <text:p>14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LR</text:p>
          </table:table-cell>
          <table:table-cell office:value-type="float" office:value="63447" table:style-name="ce2">
            <text:p>63.447</text:p>
          </table:table-cell>
          <table:table-cell office:value-type="float" office:value="62878.25" table:formula="msoxl:=63647-B1*3/4" table:style-name="ce2">
            <text:p>62.878</text:p>
          </table:table-cell>
          <table:table-cell office:value-type="percentage" office:value="0.28626150514347593" table:formula="msoxl:=B4/B$17" table:style-name="ce12">
            <text:p>28,6%</text:p>
          </table:table-cell>
          <table:table-cell office:value-type="percentage" office:value="0.28216516635104694" table:formula="msoxl:=C4/C$17" table:style-name="ce12">
            <text:p>28,2%</text:p>
          </table:table-cell>
          <table:table-cell office:value-type="percentage" office:value="-9.0452580979909596E-3" table:formula="msoxl:=(C4-B4)/C4" table:style-name="ce13">
            <text:p>-0,905%</text:p>
          </table:table-cell>
          <table:table-cell table:style-name="ce1"/>
          <table:table-cell office:value-type="float" office:value="12" table:formula="msoxl:=ROUNDDOWN(B4/H$17,0)" table:style-name="ce5">
            <text:p>12,0</text:p>
          </table:table-cell>
          <table:table-cell office:value-type="float" office:value="12" table:formula="msoxl:=ROUNDDOWN(C4/I$17,0)" table:style-name="ce5">
            <text:p>12,0</text:p>
          </table:table-cell>
          <table:table-cell office:value-type="float" office:value="4880.5384615384619" table:formula="msoxl:=$B4/(H4+1)" table:style-name="ce7">
            <text:p>4.880,5</text:p>
          </table:table-cell>
          <table:table-cell office:value-type="float" office:value="4836.7884615384619" table:formula="msoxl:=$C4/(I4+1)" table:style-name="ce8">
            <text:p>4.836,8</text:p>
          </table:table-cell>
          <table:table-cell office:value-type="float" office:value="13" table:formula="msoxl:=H4+1" table:style-name="ce14">
            <text:p>13,0</text:p>
          </table:table-cell>
          <table:table-cell office:value-type="float" office:value="12" table:formula="msoxl:=I4" table:style-name="ce15">
            <text:p>12,0</text:p>
          </table:table-cell>
          <table:table-cell office:value-type="float" office:value="4531.9285714285716" table:formula="msoxl:=$B4/(L4+1)" table:style-name="ce8">
            <text:p>4.531,9</text:p>
          </table:table-cell>
          <table:table-cell office:value-type="float" office:value="4836.7884615384619" table:formula="msoxl:=$C4/(M4+1)" table:style-name="ce7">
            <text:p>4.836,8</text:p>
          </table:table-cell>
          <table:table-cell office:value-type="float" office:value="13" table:formula="msoxl:=L4" table:style-name="ce5">
            <text:p>13,0</text:p>
          </table:table-cell>
          <table:table-cell office:value-type="float" office:value="13" table:formula="msoxl:=M4+1" table:style-name="ce14">
            <text:p>13,0</text:p>
          </table:table-cell>
          <table:table-cell office:value-type="float" office:value="4531.9285714285716" table:formula="msoxl:=$B4/(P4+1)" table:style-name="ce7">
            <text:p>4.531,9</text:p>
          </table:table-cell>
          <table:table-cell office:value-type="float" office:value="4491.3035714285716" table:formula="msoxl:=$C4/(Q4+1)" table:style-name="ce8">
            <text:p>4.491,3</text:p>
          </table:table-cell>
          <table:table-cell office:value-type="float" office:value="14" table:formula="msoxl:=P4+1" table:style-name="ce14">
            <text:p>14,0</text:p>
          </table:table-cell>
          <table:table-cell office:value-type="float" office:value="13" table:formula="msoxl:=Q4" table:style-name="ce15">
            <text:p>13,0</text:p>
          </table:table-cell>
          <table:table-cell office:value-type="float" office:value="4229.8" table:formula="msoxl:=$B4/(T4+1)" table:style-name="ce7">
            <text:p>4.229,8</text:p>
          </table:table-cell>
          <table:table-cell office:value-type="float" office:value="4491.3035714285716" table:formula="msoxl:=$C4/(U4+1)" table:style-name="ce8">
            <text:p>4.491,3</text:p>
          </table:table-cell>
          <table:table-cell office:value-type="float" office:value="14" table:formula="msoxl:=T4" table:style-name="ce15">
            <text:p>14,0</text:p>
          </table:table-cell>
          <table:table-cell office:value-type="float" office:value="13" table:formula="msoxl:=U4" table:style-name="ce15">
            <text:p>13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DA</text:p>
          </table:table-cell>
          <table:table-cell office:value-type="float" office:value="14997" table:style-name="ce2">
            <text:p>14.997</text:p>
          </table:table-cell>
          <table:table-cell office:value-type="float" office:value="14755.75" table:formula="msoxl:=15012-B1/4" table:style-name="ce2">
            <text:p>14.756</text:p>
          </table:table-cell>
          <table:table-cell office:value-type="percentage" office:value="6.7663779101245269E-2" table:formula="msoxl:=B5/B$17" table:style-name="ce12">
            <text:p>6,8%</text:p>
          </table:table-cell>
          <table:table-cell office:value-type="percentage" office:value="6.621619802371187E-2" table:formula="msoxl:=C5/C$17" table:style-name="ce12">
            <text:p>6,6%</text:p>
          </table:table-cell>
          <table:table-cell office:value-type="percentage" office:value="-1.6349558646629282E-2" table:formula="msoxl:=(C5-B5)/C5" table:style-name="ce13">
            <text:p>-1,635%</text:p>
          </table:table-cell>
          <table:table-cell table:style-name="ce1"/>
          <table:table-cell office:value-type="float" office:value="3" table:formula="msoxl:=ROUNDDOWN(B5/H$17,0)" table:style-name="ce5">
            <text:p>3,0</text:p>
          </table:table-cell>
          <table:table-cell office:value-type="float" office:value="2" table:formula="msoxl:=ROUNDDOWN(C5/I$17,0)" table:style-name="ce5">
            <text:p>2,0</text:p>
          </table:table-cell>
          <table:table-cell office:value-type="float" office:value="3749.25" table:formula="msoxl:=$B5/(H5+1)" table:style-name="ce6">
            <text:p>3.749,3</text:p>
          </table:table-cell>
          <table:table-cell office:value-type="float" office:value="4918.583333333333" table:formula="msoxl:=$C5/(I5+1)" table:style-name="ce7">
            <text:p>4.918,6</text:p>
          </table:table-cell>
          <table:table-cell office:value-type="float" office:value="3" table:formula="msoxl:=H5" table:style-name="ce5">
            <text:p>3,0</text:p>
          </table:table-cell>
          <table:table-cell office:value-type="float" office:value="3" table:formula="msoxl:=I5+1" table:style-name="ce14">
            <text:p>3,0</text:p>
          </table:table-cell>
          <table:table-cell office:value-type="float" office:value="3749.25" table:formula="msoxl:=$B5/(L5+1)" table:style-name="ce6">
            <text:p>3.749,3</text:p>
          </table:table-cell>
          <table:table-cell office:value-type="float" office:value="3688.9375" table:formula="msoxl:=$C5/(M5+1)" table:style-name="ce6">
            <text:p>3.688,9</text:p>
          </table:table-cell>
          <table:table-cell office:value-type="float" office:value="3" table:formula="msoxl:=L5" table:style-name="ce5">
            <text:p>3,0</text:p>
          </table:table-cell>
          <table:table-cell office:value-type="float" office:value="3" table:formula="msoxl:=M5" table:style-name="ce5">
            <text:p>3,0</text:p>
          </table:table-cell>
          <table:table-cell office:value-type="float" office:value="3749.25" table:formula="msoxl:=$B5/(P5+1)" table:style-name="ce6">
            <text:p>3.749,3</text:p>
          </table:table-cell>
          <table:table-cell office:value-type="float" office:value="3688.9375" table:formula="msoxl:=$C5/(Q5+1)" table:style-name="ce8">
            <text:p>3.688,9</text:p>
          </table:table-cell>
          <table:table-cell office:value-type="float" office:value="3" table:formula="msoxl:=P5" table:style-name="ce5">
            <text:p>3,0</text:p>
          </table:table-cell>
          <table:table-cell office:value-type="float" office:value="3" table:formula="msoxl:=Q5" table:style-name="ce5">
            <text:p>3,0</text:p>
          </table:table-cell>
          <table:table-cell office:value-type="float" office:value="3749.25" table:formula="msoxl:=$B5/(T5+1)" table:style-name="ce6">
            <text:p>3.749,3</text:p>
          </table:table-cell>
          <table:table-cell office:value-type="float" office:value="3688.9375" table:formula="msoxl:=$C5/(U5+1)" table:style-name="ce8">
            <text:p>3.688,9</text:p>
          </table:table-cell>
          <table:table-cell office:value-type="float" office:value="3" table:formula="msoxl:=T5" table:style-name="ce5">
            <text:p>3,0</text:p>
          </table:table-cell>
          <table:table-cell office:value-type="float" office:value="3" table:formula="msoxl:=U5" table:style-name="ce5">
            <text:p>3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P</text:p>
          </table:table-cell>
          <table:table-cell office:value-type="float" office:value="12339" table:style-name="ce2">
            <text:p>12.339</text:p>
          </table:table-cell>
          <table:table-cell office:value-type="float" office:value="12377" table:style-name="ce2">
            <text:p>12.377</text:p>
          </table:table-cell>
          <table:table-cell office:value-type="percentage" office:value="5.5671358960476446E-2" table:formula="msoxl:=B6/B$17" table:style-name="ce12">
            <text:p>5,6%</text:p>
          </table:table-cell>
          <table:table-cell office:value-type="percentage" office:value="5.5541594492959138E-2" table:formula="msoxl:=C6/C$17" table:style-name="ce12">
            <text:p>5,6%</text:p>
          </table:table-cell>
          <table:table-cell office:value-type="percentage" office:value="3.0702108750100994E-3" table:formula="msoxl:=(C6-B6)/C6" table:style-name="ce13">
            <text:p>0,307%</text:p>
          </table:table-cell>
          <table:table-cell table:style-name="ce1"/>
          <table:table-cell office:value-type="float" office:value="2" table:formula="msoxl:=ROUNDDOWN(B6/H$17,0)" table:style-name="ce5">
            <text:p>2,0</text:p>
          </table:table-cell>
          <table:table-cell office:value-type="float" office:value="2" table:formula="msoxl:=ROUNDDOWN(C6/I$17,0)" table:style-name="ce5">
            <text:p>2,0</text:p>
          </table:table-cell>
          <table:table-cell office:value-type="float" office:value="4113" table:formula="msoxl:=$B6/(H6+1)" table:style-name="ce6">
            <text:p>4.113,0</text:p>
          </table:table-cell>
          <table:table-cell office:value-type="float" office:value="4125.666666666667" table:formula="msoxl:=$C6/(I6+1)" table:style-name="ce6">
            <text:p>4.125,7</text:p>
          </table:table-cell>
          <table:table-cell office:value-type="float" office:value="2" table:formula="msoxl:=H6" table:style-name="ce5">
            <text:p>2,0</text:p>
          </table:table-cell>
          <table:table-cell office:value-type="float" office:value="2" table:formula="msoxl:=I6" table:style-name="ce5">
            <text:p>2,0</text:p>
          </table:table-cell>
          <table:table-cell office:value-type="float" office:value="4113" table:formula="msoxl:=$B6/(L6+1)" table:style-name="ce6">
            <text:p>4.113,0</text:p>
          </table:table-cell>
          <table:table-cell office:value-type="float" office:value="4125.666666666667" table:formula="msoxl:=$C6/(M6+1)" table:style-name="ce6">
            <text:p>4.125,7</text:p>
          </table:table-cell>
          <table:table-cell office:value-type="float" office:value="2" table:formula="msoxl:=L6" table:style-name="ce5">
            <text:p>2,0</text:p>
          </table:table-cell>
          <table:table-cell office:value-type="float" office:value="2" table:formula="msoxl:=M6" table:style-name="ce5">
            <text:p>2,0</text:p>
          </table:table-cell>
          <table:table-cell office:value-type="float" office:value="4113" table:formula="msoxl:=$B6/(P6+1)" table:style-name="ce6">
            <text:p>4.113,0</text:p>
          </table:table-cell>
          <table:table-cell office:value-type="float" office:value="4125.666666666667" table:formula="msoxl:=$C6/(Q6+1)" table:style-name="ce6">
            <text:p>4.125,7</text:p>
          </table:table-cell>
          <table:table-cell office:value-type="float" office:value="2" table:formula="msoxl:=P6" table:style-name="ce5">
            <text:p>2,0</text:p>
          </table:table-cell>
          <table:table-cell office:value-type="float" office:value="2" table:formula="msoxl:=Q6" table:style-name="ce5">
            <text:p>2,0</text:p>
          </table:table-cell>
          <table:table-cell office:value-type="float" office:value="4113" table:formula="msoxl:=$B6/(T6+1)" table:style-name="ce6">
            <text:p>4.113,0</text:p>
          </table:table-cell>
          <table:table-cell office:value-type="float" office:value="4125.666666666667" table:formula="msoxl:=$C6/(U6+1)" table:style-name="ce6">
            <text:p>4.125,7</text:p>
          </table:table-cell>
          <table:table-cell office:value-type="float" office:value="2" table:formula="msoxl:=T6" table:style-name="ce5">
            <text:p>2,0</text:p>
          </table:table-cell>
          <table:table-cell office:value-type="float" office:value="2" table:formula="msoxl:=U6" table:style-name="ce5">
            <text:p>2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VVD</text:p>
          </table:table-cell>
          <table:table-cell office:value-type="float" office:value="21300" table:style-name="ce2">
            <text:p>21.300</text:p>
          </table:table-cell>
          <table:table-cell office:value-type="float" office:value="22459" table:formula="msoxl:=21434+B1" table:style-name="ce2">
            <text:p>22.459</text:p>
          </table:table-cell>
          <table:table-cell office:value-type="percentage" office:value="9.6101786681104487E-2" table:formula="msoxl:=B7/B$17" table:style-name="ce12">
            <text:p>9,6%</text:p>
          </table:table-cell>
          <table:table-cell office:value-type="percentage" office:value="0.10078441227416735" table:formula="msoxl:=C7/C$17" table:style-name="ce12">
            <text:p>10,1%</text:p>
          </table:table-cell>
          <table:table-cell office:value-type="percentage" office:value="5.1605147157041724E-2" table:formula="msoxl:=(C7-B7)/C7" table:style-name="ce13">
            <text:p>5,161%</text:p>
          </table:table-cell>
          <table:table-cell table:style-name="ce1"/>
          <table:table-cell office:value-type="float" office:value="4" table:formula="msoxl:=ROUNDDOWN(B7/H$17,0)" table:style-name="ce5">
            <text:p>4,0</text:p>
          </table:table-cell>
          <table:table-cell office:value-type="float" office:value="4" table:formula="msoxl:=ROUNDDOWN(C7/I$17,0)" table:style-name="ce5">
            <text:p>4,0</text:p>
          </table:table-cell>
          <table:table-cell office:value-type="float" office:value="4260" table:formula="msoxl:=$B7/(H7+1)" table:style-name="ce6">
            <text:p>4.260,0</text:p>
          </table:table-cell>
          <table:table-cell office:value-type="float" office:value="4491.8" table:formula="msoxl:=$C7/(I7+1)" table:style-name="ce8">
            <text:p>4.491,8</text:p>
          </table:table-cell>
          <table:table-cell office:value-type="float" office:value="4" table:formula="msoxl:=H7" table:style-name="ce5">
            <text:p>4,0</text:p>
          </table:table-cell>
          <table:table-cell office:value-type="float" office:value="4" table:formula="msoxl:=I7" table:style-name="ce15">
            <text:p>4,0</text:p>
          </table:table-cell>
          <table:table-cell office:value-type="float" office:value="4260" table:formula="msoxl:=$B7/(L7+1)" table:style-name="ce6">
            <text:p>4.260,0</text:p>
          </table:table-cell>
          <table:table-cell office:value-type="float" office:value="4491.8" table:formula="msoxl:=$C7/(M7+1)" table:style-name="ce6">
            <text:p>4.491,8</text:p>
          </table:table-cell>
          <table:table-cell office:value-type="float" office:value="4" table:formula="msoxl:=L7" table:style-name="ce5">
            <text:p>4,0</text:p>
          </table:table-cell>
          <table:table-cell office:value-type="float" office:value="4" table:formula="msoxl:=M7" table:style-name="ce5">
            <text:p>4,0</text:p>
          </table:table-cell>
          <table:table-cell office:value-type="float" office:value="4260" table:formula="msoxl:=$B7/(P7+1)" table:style-name="ce6">
            <text:p>4.260,0</text:p>
          </table:table-cell>
          <table:table-cell office:value-type="float" office:value="4491.8" table:formula="msoxl:=$C7/(Q7+1)" table:style-name="ce8">
            <text:p>4.491,8</text:p>
          </table:table-cell>
          <table:table-cell office:value-type="float" office:value="4" table:formula="msoxl:=P7" table:style-name="ce5">
            <text:p>4,0</text:p>
          </table:table-cell>
          <table:table-cell office:value-type="float" office:value="4" table:formula="msoxl:=Q7" table:style-name="ce15">
            <text:p>4,0</text:p>
          </table:table-cell>
          <table:table-cell office:value-type="float" office:value="4260" table:formula="msoxl:=$B7/(T7+1)" table:style-name="ce6">
            <text:p>4.260,0</text:p>
          </table:table-cell>
          <table:table-cell office:value-type="float" office:value="4491.8" table:formula="msoxl:=$C7/(U7+1)" table:style-name="ce7">
            <text:p>4.491,8</text:p>
          </table:table-cell>
          <table:table-cell office:value-type="float" office:value="4" table:formula="msoxl:=T7" table:style-name="ce5">
            <text:p>4,0</text:p>
          </table:table-cell>
          <table:table-cell office:value-type="float" office:value="5" table:formula="msoxl:=U7+1" table:style-name="ce14">
            <text:p>5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roenLinks</text:p>
          </table:table-cell>
          <table:table-cell office:value-type="float" office:value="16099" table:style-name="ce2">
            <text:p>16.099</text:p>
          </table:table-cell>
          <table:table-cell office:value-type="float" office:value="16281" table:style-name="ce2">
            <text:p>16.281</text:p>
          </table:table-cell>
          <table:table-cell office:value-type="percentage" office:value="7.2635805811225404E-2" table:formula="msoxl:=B8/B$17" table:style-name="ce12">
            <text:p>7,3%</text:p>
          </table:table-cell>
          <table:table-cell office:value-type="percentage" office:value="7.3060733613950685E-2" table:formula="msoxl:=C8/C$17" table:style-name="ce12">
            <text:p>7,3%</text:p>
          </table:table-cell>
          <table:table-cell office:value-type="percentage" office:value="1.1178674528591609E-2" table:formula="msoxl:=(C8-B8)/C8" table:style-name="ce13">
            <text:p>1,118%</text:p>
          </table:table-cell>
          <table:table-cell table:style-name="ce1"/>
          <table:table-cell office:value-type="float" office:value="3" table:formula="msoxl:=ROUNDDOWN(B8/H$17,0)" table:style-name="ce5">
            <text:p>3,0</text:p>
          </table:table-cell>
          <table:table-cell office:value-type="float" office:value="3" table:formula="msoxl:=ROUNDDOWN(C8/I$17,0)" table:style-name="ce5">
            <text:p>3,0</text:p>
          </table:table-cell>
          <table:table-cell office:value-type="float" office:value="4024.75" table:formula="msoxl:=$B8/(H8+1)" table:style-name="ce6">
            <text:p>4.024,8</text:p>
          </table:table-cell>
          <table:table-cell office:value-type="float" office:value="4070.25" table:formula="msoxl:=$C8/(I8+1)" table:style-name="ce6">
            <text:p>4.070,3</text:p>
          </table:table-cell>
          <table:table-cell office:value-type="float" office:value="3" table:formula="msoxl:=H8" table:style-name="ce5">
            <text:p>3,0</text:p>
          </table:table-cell>
          <table:table-cell office:value-type="float" office:value="3" table:formula="msoxl:=I8" table:style-name="ce5">
            <text:p>3,0</text:p>
          </table:table-cell>
          <table:table-cell office:value-type="float" office:value="4024.75" table:formula="msoxl:=$B8/(L8+1)" table:style-name="ce6">
            <text:p>4.024,8</text:p>
          </table:table-cell>
          <table:table-cell office:value-type="float" office:value="4070.25" table:formula="msoxl:=$C8/(M8+1)" table:style-name="ce6">
            <text:p>4.070,3</text:p>
          </table:table-cell>
          <table:table-cell office:value-type="float" office:value="3" table:formula="msoxl:=L8" table:style-name="ce5">
            <text:p>3,0</text:p>
          </table:table-cell>
          <table:table-cell office:value-type="float" office:value="3" table:formula="msoxl:=M8" table:style-name="ce5">
            <text:p>3,0</text:p>
          </table:table-cell>
          <table:table-cell office:value-type="float" office:value="4024.75" table:formula="msoxl:=$B8/(P8+1)" table:style-name="ce6">
            <text:p>4.024,8</text:p>
          </table:table-cell>
          <table:table-cell office:value-type="float" office:value="4070.25" table:formula="msoxl:=$C8/(Q8+1)" table:style-name="ce6">
            <text:p>4.070,3</text:p>
          </table:table-cell>
          <table:table-cell office:value-type="float" office:value="3" table:formula="msoxl:=P8" table:style-name="ce5">
            <text:p>3,0</text:p>
          </table:table-cell>
          <table:table-cell office:value-type="float" office:value="3" table:formula="msoxl:=Q8" table:style-name="ce5">
            <text:p>3,0</text:p>
          </table:table-cell>
          <table:table-cell office:value-type="float" office:value="4024.75" table:formula="msoxl:=$B8/(T8+1)" table:style-name="ce6">
            <text:p>4.024,8</text:p>
          </table:table-cell>
          <table:table-cell office:value-type="float" office:value="4070.25" table:formula="msoxl:=$C8/(U8+1)" table:style-name="ce6">
            <text:p>4.070,3</text:p>
          </table:table-cell>
          <table:table-cell office:value-type="float" office:value="3" table:formula="msoxl:=T8" table:style-name="ce5">
            <text:p>3,0</text:p>
          </table:table-cell>
          <table:table-cell office:value-type="float" office:value="3" table:formula="msoxl:=U8" table:style-name="ce5">
            <text:p>3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U-SGP</text:p>
          </table:table-cell>
          <table:table-cell office:value-type="float" office:value="6599" table:style-name="ce2">
            <text:p>6.599</text:p>
          </table:table-cell>
          <table:table-cell office:value-type="float" office:value="6632" table:style-name="ce2">
            <text:p>6.632</text:p>
          </table:table-cell>
          <table:table-cell office:value-type="percentage" office:value="2.9773506587258618E-2" table:formula="msoxl:=B9/B$17" table:style-name="ce12">
            <text:p>3,0%</text:p>
          </table:table-cell>
          <table:table-cell office:value-type="percentage" office:value="2.9760996580536884E-2" table:formula="msoxl:=C9/C$17" table:style-name="ce12">
            <text:p>3,0%</text:p>
          </table:table-cell>
          <table:table-cell office:value-type="percentage" office:value="4.9758745476477682E-3" table:formula="msoxl:=(C9-B9)/C9" table:style-name="ce13">
            <text:p>0,498%</text:p>
          </table:table-cell>
          <table:table-cell table:style-name="ce1"/>
          <table:table-cell office:value-type="float" office:value="1" table:formula="msoxl:=ROUNDDOWN(B9/H$17,0)" table:style-name="ce5">
            <text:p>1,0</text:p>
          </table:table-cell>
          <table:table-cell office:value-type="float" office:value="1" table:formula="msoxl:=ROUNDDOWN(C9/I$17,0)" table:style-name="ce5">
            <text:p>1,0</text:p>
          </table:table-cell>
          <table:table-cell office:value-type="float" office:value="3299.5" table:formula="msoxl:=$B9/(H9+1)" table:style-name="ce6">
            <text:p>3.299,5</text:p>
          </table:table-cell>
          <table:table-cell office:value-type="float" office:value="3316" table:formula="msoxl:=$C9/(I9+1)" table:style-name="ce6">
            <text:p>3.316,0</text:p>
          </table:table-cell>
          <table:table-cell office:value-type="float" office:value="1" table:formula="msoxl:=H9" table:style-name="ce5">
            <text:p>1,0</text:p>
          </table:table-cell>
          <table:table-cell office:value-type="float" office:value="1" table:formula="msoxl:=I9" table:style-name="ce5">
            <text:p>1,0</text:p>
          </table:table-cell>
          <table:table-cell office:value-type="float" office:value="3299.5" table:formula="msoxl:=$B9/(L9+1)" table:style-name="ce6">
            <text:p>3.299,5</text:p>
          </table:table-cell>
          <table:table-cell office:value-type="float" office:value="3316" table:formula="msoxl:=$C9/(M9+1)" table:style-name="ce6">
            <text:p>3.316,0</text:p>
          </table:table-cell>
          <table:table-cell office:value-type="float" office:value="1" table:formula="msoxl:=L9" table:style-name="ce5">
            <text:p>1,0</text:p>
          </table:table-cell>
          <table:table-cell office:value-type="float" office:value="1" table:formula="msoxl:=M9" table:style-name="ce5">
            <text:p>1,0</text:p>
          </table:table-cell>
          <table:table-cell office:value-type="float" office:value="3299.5" table:formula="msoxl:=$B9/(P9+1)" table:style-name="ce6">
            <text:p>3.299,5</text:p>
          </table:table-cell>
          <table:table-cell office:value-type="float" office:value="3316" table:formula="msoxl:=$C9/(Q9+1)" table:style-name="ce6">
            <text:p>3.316,0</text:p>
          </table:table-cell>
          <table:table-cell office:value-type="float" office:value="1" table:formula="msoxl:=P9" table:style-name="ce5">
            <text:p>1,0</text:p>
          </table:table-cell>
          <table:table-cell office:value-type="float" office:value="1" table:formula="msoxl:=Q9" table:style-name="ce5">
            <text:p>1,0</text:p>
          </table:table-cell>
          <table:table-cell office:value-type="float" office:value="3299.5" table:formula="msoxl:=$B9/(T9+1)" table:style-name="ce6">
            <text:p>3.299,5</text:p>
          </table:table-cell>
          <table:table-cell office:value-type="float" office:value="3316" table:formula="msoxl:=$C9/(U9+1)" table:style-name="ce6">
            <text:p>3.316,0</text:p>
          </table:table-cell>
          <table:table-cell office:value-type="float" office:value="1" table:formula="msoxl:=T9" table:style-name="ce5">
            <text:p>1,0</text:p>
          </table:table-cell>
          <table:table-cell office:value-type="float" office:value="1" table:formula="msoxl:=U9" table:style-name="ce5">
            <text:p>1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66</text:p>
          </table:table-cell>
          <table:table-cell office:value-type="float" office:value="20349" table:style-name="ce2">
            <text:p>20.349</text:p>
          </table:table-cell>
          <table:table-cell office:value-type="float" office:value="20628" table:style-name="ce2">
            <text:p>20.628</text:p>
          </table:table-cell>
          <table:table-cell office:value-type="percentage" office:value="9.1811044937736869E-2" table:formula="msoxl:=B10/B$17" table:style-name="ce12">
            <text:p>9,2%</text:p>
          </table:table-cell>
          <table:table-cell office:value-type="percentage" office:value="9.2567828326796567E-2" table:formula="msoxl:=C10/C$17" table:style-name="ce12">
            <text:p>9,3%</text:p>
          </table:table-cell>
          <table:table-cell office:value-type="percentage" office:value="1.3525305410122163E-2" table:formula="msoxl:=(C10-B10)/C10" table:style-name="ce13">
            <text:p>1,353%</text:p>
          </table:table-cell>
          <table:table-cell table:style-name="ce1"/>
          <table:table-cell office:value-type="float" office:value="4" table:formula="msoxl:=ROUNDDOWN(B10/H$17,0)" table:style-name="ce5">
            <text:p>4,0</text:p>
          </table:table-cell>
          <table:table-cell office:value-type="float" office:value="4" table:formula="msoxl:=ROUNDDOWN(C10/I$17,0)" table:style-name="ce5">
            <text:p>4,0</text:p>
          </table:table-cell>
          <table:table-cell office:value-type="float" office:value="4069.8" table:formula="msoxl:=$B10/(H10+1)" table:style-name="ce6">
            <text:p>4.069,8</text:p>
          </table:table-cell>
          <table:table-cell office:value-type="float" office:value="4125.6000000000004" table:formula="msoxl:=$C10/(I10+1)" table:style-name="ce6">
            <text:p>4.125,6</text:p>
          </table:table-cell>
          <table:table-cell office:value-type="float" office:value="4" table:formula="msoxl:=H10" table:style-name="ce5">
            <text:p>4,0</text:p>
          </table:table-cell>
          <table:table-cell office:value-type="float" office:value="4" table:formula="msoxl:=I10" table:style-name="ce5">
            <text:p>4,0</text:p>
          </table:table-cell>
          <table:table-cell office:value-type="float" office:value="4069.8" table:formula="msoxl:=$B10/(L10+1)" table:style-name="ce6">
            <text:p>4.069,8</text:p>
          </table:table-cell>
          <table:table-cell office:value-type="float" office:value="4125.6000000000004" table:formula="msoxl:=$C10/(M10+1)" table:style-name="ce6">
            <text:p>4.125,6</text:p>
          </table:table-cell>
          <table:table-cell office:value-type="float" office:value="4" table:formula="msoxl:=L10" table:style-name="ce5">
            <text:p>4,0</text:p>
          </table:table-cell>
          <table:table-cell office:value-type="float" office:value="4" table:formula="msoxl:=M10" table:style-name="ce5">
            <text:p>4,0</text:p>
          </table:table-cell>
          <table:table-cell office:value-type="float" office:value="4069.8" table:formula="msoxl:=$B10/(P10+1)" table:style-name="ce6">
            <text:p>4.069,8</text:p>
          </table:table-cell>
          <table:table-cell office:value-type="float" office:value="4125.6000000000004" table:formula="msoxl:=$C10/(Q10+1)" table:style-name="ce6">
            <text:p>4.125,6</text:p>
          </table:table-cell>
          <table:table-cell office:value-type="float" office:value="4" table:formula="msoxl:=P10" table:style-name="ce5">
            <text:p>4,0</text:p>
          </table:table-cell>
          <table:table-cell office:value-type="float" office:value="4" table:formula="msoxl:=Q10" table:style-name="ce5">
            <text:p>4,0</text:p>
          </table:table-cell>
          <table:table-cell office:value-type="float" office:value="4069.8" table:formula="msoxl:=$B10/(T10+1)" table:style-name="ce6">
            <text:p>4.069,8</text:p>
          </table:table-cell>
          <table:table-cell office:value-type="float" office:value="4125.6000000000004" table:formula="msoxl:=$C10/(U10+1)" table:style-name="ce6">
            <text:p>4.125,6</text:p>
          </table:table-cell>
          <table:table-cell office:value-type="float" office:value="4" table:formula="msoxl:=T10" table:style-name="ce5">
            <text:p>4,0</text:p>
          </table:table-cell>
          <table:table-cell office:value-type="float" office:value="4" table:formula="msoxl:=U10" table:style-name="ce5">
            <text:p>4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oederschap</text:p>
          </table:table-cell>
          <table:table-cell office:value-type="float" office:value="155" table:style-name="ce2">
            <text:p>155</text:p>
          </table:table-cell>
          <table:table-cell office:value-type="float" office:value="158" table:style-name="ce2">
            <text:p>158</text:p>
          </table:table-cell>
          <table:table-cell office:value-type="percentage" office:value="6.9933225049630034E-4" table:formula="msoxl:=B11/B$17" table:style-name="ce12">
            <text:p>0,1%</text:p>
          </table:table-cell>
          <table:table-cell office:value-type="percentage" office:value="7.0902253614668685E-4" table:formula="msoxl:=C11/C$17" table:style-name="ce12">
            <text:p>0,1%</text:p>
          </table:table-cell>
          <table:table-cell office:value-type="percentage" office:value="1.8987341772151899E-2" table:formula="msoxl:=(C11-B11)/C11" table:style-name="ce13">
            <text:p>1,899%</text:p>
          </table:table-cell>
          <table:table-cell table:style-name="ce1"/>
          <table:table-cell office:value-type="float" office:value="0" table:formula="msoxl:=ROUNDDOWN(B11/H$17,0)" table:style-name="ce11">
            <text:p>0,0</text:p>
          </table:table-cell>
          <table:table-cell office:value-type="float" office:value="0" table:formula="msoxl:=ROUNDDOWN(C11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1">
            <text:p>LSD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percentage" office:value="3.2485110990795887E-3" table:formula="msoxl:=B12/B$17" table:style-name="ce12">
            <text:p>0,3%</text:p>
          </table:table-cell>
          <table:table-cell office:value-type="percentage" office:value="3.2309887723140163E-3" table:formula="msoxl:=C12/C$17" table:style-name="ce12">
            <text:p>0,3%</text:p>
          </table:table-cell>
          <table:table-cell office:value-type="percentage" office:value="0" table:formula="msoxl:=(C12-B12)/C12" table:style-name="ce13">
            <text:p>0,000%</text:p>
          </table:table-cell>
          <table:table-cell table:style-name="ce1"/>
          <table:table-cell office:value-type="float" office:value="0" table:formula="msoxl:=ROUNDDOWN(B12/H$17,0)" table:style-name="ce11">
            <text:p>0,0</text:p>
          </table:table-cell>
          <table:table-cell office:value-type="float" office:value="0" table:formula="msoxl:=ROUNDDOWN(C12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1">
            <text:p>Lijst Blanco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percentage" office:value="4.5118209709438728E-4" table:formula="msoxl:=B13/B$17" table:style-name="ce12">
            <text:p>0,0%</text:p>
          </table:table-cell>
          <table:table-cell office:value-type="percentage" office:value="4.5772340941115227E-4" table:formula="msoxl:=C13/C$17" table:style-name="ce12">
            <text:p>0,0%</text:p>
          </table:table-cell>
          <table:table-cell office:value-type="percentage" office:value="1.9607843137254902E-2" table:formula="msoxl:=(C13-B13)/C13" table:style-name="ce13">
            <text:p>1,961%</text:p>
          </table:table-cell>
          <table:table-cell table:style-name="ce1"/>
          <table:table-cell office:value-type="float" office:value="0" table:formula="msoxl:=ROUNDDOWN(B13/H$17,0)" table:style-name="ce11">
            <text:p>0,0</text:p>
          </table:table-cell>
          <table:table-cell office:value-type="float" office:value="0" table:formula="msoxl:=ROUNDDOWN(C13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383" table:style-name="ce2">
            <text:p>383</text:p>
          </table:table-cell>
          <table:table-cell office:value-type="float" office:value="382" table:style-name="ce2">
            <text:p>382</text:p>
          </table:table-cell>
          <table:table-cell office:value-type="percentage" office:value="1.7280274318715034E-3" table:formula="msoxl:=B14/B$17" table:style-name="ce12">
            <text:p>0,2%</text:p>
          </table:table-cell>
          <table:table-cell office:value-type="percentage" office:value="1.7142190430888252E-3" table:formula="msoxl:=C14/C$17" table:style-name="ce12">
            <text:p>0,2%</text:p>
          </table:table-cell>
          <table:table-cell office:value-type="percentage" office:value="-2.617801047120419E-3" table:formula="msoxl:=(C14-B14)/C14" table:style-name="ce13">
            <text:p>-0,262%</text:p>
          </table:table-cell>
          <table:table-cell table:style-name="ce1"/>
          <table:table-cell office:value-type="float" office:value="0" table:formula="msoxl:=ROUNDDOWN(B14/H$17,0)" table:style-name="ce11">
            <text:p>0,0</text:p>
          </table:table-cell>
          <table:table-cell office:value-type="float" office:value="0" table:formula="msoxl:=ROUNDDOWN(C14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1">
            <text:p>NMP</text:p>
          </table:table-cell>
          <table:table-cell office:value-type="float" office:value="1054" table:style-name="ce2">
            <text:p>1.054</text:p>
          </table:table-cell>
          <table:table-cell office:value-type="float" office:value="1068" table:style-name="ce2">
            <text:p>1.068</text:p>
          </table:table-cell>
          <table:table-cell office:value-type="percentage" office:value="4.7554593033748418E-3" table:formula="msoxl:=B15/B$17" table:style-name="ce12">
            <text:p>0,5%</text:p>
          </table:table-cell>
          <table:table-cell office:value-type="percentage" office:value="4.7926333455991241E-3" table:formula="msoxl:=C15/C$17" table:style-name="ce12">
            <text:p>0,5%</text:p>
          </table:table-cell>
          <table:table-cell office:value-type="percentage" office:value="1.3108614232209739E-2" table:formula="msoxl:=(C15-B15)/C15" table:style-name="ce13">
            <text:p>1,311%</text:p>
          </table:table-cell>
          <table:table-cell table:style-name="ce1"/>
          <table:table-cell office:value-type="float" office:value="0" table:formula="msoxl:=ROUNDDOWN(B15/H$17,0)" table:style-name="ce11">
            <text:p>0,0</text:p>
          </table:table-cell>
          <table:table-cell office:value-type="float" office:value="0" table:formula="msoxl:=ROUNDDOWN(C15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59"/>
        </table:table-row>
        <table:table-row table:style-name="ro2">
          <table:table-cell table:number-columns-repeated="7" table:style-name="ce1"/>
          <table:table-cell office:value-type="float" office:value="42" table:formula="msoxl:=SUM(H3:H15)" table:style-name="ce5">
            <text:p>42,0</text:p>
          </table:table-cell>
          <table:table-cell office:value-type="float" office:value="41" table:formula="msoxl:=SUM(I3:I15)" table:style-name="ce5">
            <text:p>41,0</text:p>
          </table:table-cell>
          <table:table-cell table:number-columns-repeated="2" table:style-name="ce1"/>
          <table:table-cell office:value-type="float" office:value="43" table:formula="msoxl:=SUM(L3:L15)" table:style-name="ce5">
            <text:p>43,0</text:p>
          </table:table-cell>
          <table:table-cell office:value-type="float" office:value="42" table:formula="msoxl:=SUM(M3:M15)" table:style-name="ce5">
            <text:p>42,0</text:p>
          </table:table-cell>
          <table:table-cell table:number-columns-repeated="2" table:style-name="ce1"/>
          <table:table-cell office:value-type="float" office:value="44" table:formula="msoxl:=SUM(P3:P15)" table:style-name="ce5">
            <text:p>44,0</text:p>
          </table:table-cell>
          <table:table-cell office:value-type="float" office:value="43" table:formula="msoxl:=SUM(Q3:Q15)" table:style-name="ce5">
            <text:p>43,0</text:p>
          </table:table-cell>
          <table:table-cell table:number-columns-repeated="2" table:style-name="ce1"/>
          <table:table-cell office:value-type="float" office:value="45" table:formula="msoxl:=SUM(T3:T15)" table:style-name="ce5">
            <text:p>45,0</text:p>
          </table:table-cell>
          <table:table-cell office:value-type="float" office:value="44" table:formula="msoxl:=SUM(U3:U15)" table:style-name="ce5">
            <text:p>44,0</text:p>
          </table:table-cell>
          <table:table-cell table:number-columns-repeated="2" table:style-name="ce1"/>
          <table:table-cell office:value-type="float" office:value="45" table:formula="msoxl:=SUM(X3:X15)" table:style-name="ce5">
            <text:p>45,0</text:p>
          </table:table-cell>
          <table:table-cell office:value-type="float" office:value="45" table:formula="msoxl:=SUM(Y3:Y15)" table:style-name="ce5">
            <text:p>45,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221640" table:formula="msoxl:=SUM(B3:B15)" table:style-name="ce2">
            <text:p>221.640</text:p>
          </table:table-cell>
          <table:table-cell office:value-type="float" office:value="222842" table:formula="msoxl:=SUM(C3:C15)" table:style-name="ce2">
            <text:p>222.842</text:p>
          </table:table-cell>
          <table:table-cell table:number-columns-repeated="3" table:style-name="ce1"/>
          <table:table-cell office:value-type="string" table:style-name="ce1">
            <text:p>Kiesdeler</text:p>
          </table:table-cell>
          <table:table-cell office:value-type="float" office:value="4925.333333333333" table:formula="msoxl:=B17/45" table:style-name="ce5">
            <text:p>4925,3</text:p>
          </table:table-cell>
          <table:table-cell office:value-type="float" office:value="4952.0444444444447" table:formula="msoxl:=C17/45" table:style-name="ce5">
            <text:p>4952,0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1"/>
          <table:table-cell office:value-type="percentage" office:value="0.75" table:style-name="ce10">
            <text:p>75%</text:p>
          </table:table-cell>
          <table:table-cell office:value-type="float" office:value="3694" table:formula="msoxl:=H17*$G$18" table:style-name="ce1">
            <text:p>3694</text:p>
          </table:table-cell>
          <table:table-cell office:value-type="float" office:value="3714.0333333333338" table:formula="msoxl:=I17*$G$18" table:style-name="ce1">
            <text:p>3714,0333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nco</text:p>
          </table:table-cell>
          <table:table-cell office:value-type="float" office:value="1803" table:style-name="ce2">
            <text:p>1.803</text:p>
          </table:table-cell>
          <table:table-cell office:value-type="float" office:value="1962" table:style-name="ce2">
            <text:p>1.9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ngeldig</text:p>
          </table:table-cell>
          <table:table-cell office:value-type="float" office:value="1287" table:style-name="ce2">
            <text:p>1.287</text:p>
          </table:table-cell>
          <table:table-cell office:value-type="float" office:value="1324" table:style-name="ce2">
            <text:p>1.3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iesgerechtigd</text:p>
          </table:table-cell>
          <table:table-cell office:value-type="float" office:value="472070" table:style-name="ce2">
            <text:p>472.070</text:p>
          </table:table-cell>
          <table:table-cell office:value-type="float" office:value="472070" table:style-name="ce2">
            <text:p>472.07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"Liberaal"</text:p>
          </table:table-cell>
          <table:table-cell office:value-type="float" office:value="57748" table:formula="msoxl:=B7+B8+B10" table:style-name="ce2">
            <text:p>57.748</text:p>
          </table:table-cell>
          <table:table-cell office:value-type="float" office:value="59368" table:formula="msoxl:=C7+C8+C10" table:style-name="ce2">
            <text:p>59.368</text:p>
          </table:table-cell>
          <table:table-cell office:value-type="percentage" office:value="0.26054863743006679" table:formula="msoxl:=B23/B$17" table:style-name="ce12">
            <text:p>26,1%</text:p>
          </table:table-cell>
          <table:table-cell office:value-type="percentage" office:value="0.26641297421491461" table:formula="msoxl:=C23/C$17" table:style-name="ce12">
            <text:p>26,6%</text:p>
          </table:table-cell>
          <table:table-cell office:value-type="percentage" office:value="2.72874275704083E-2" table:formula="msoxl:=(C23-B23)/C23" table:style-name="ce13">
            <text:p>2,729%</text:p>
          </table:table-cell>
          <table:table-cell table:style-name="ce1"/>
          <table:table-cell office:value-type="float" office:value="11.724688684353005" table:formula="msoxl:=D23*45" table:style-name="ce5">
            <text:p>11,7</text:p>
          </table:table-cell>
          <table:table-cell office:value-type="float" office:value="11.988583839671158" table:formula="msoxl:=E23*45" table:style-name="ce5">
            <text:p>12,0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Fictief_CU-SGP" table:style-name="ta1">
        <table:table-column table:style-name="co1" table:number-columns-repeated="16384" table:default-cell-style-name="ce1"/>
        <table:table-row table:style-name="ro2">
          <table:table-cell office:value-type="string" table:style-name="ce1">
            <text:p>knutsel</text:p>
          </table:table-cell>
          <table:table-cell office:value-type="float" office:value="1500" table:style-name="ce1">
            <text:p>150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Uitslag 5 maart</text:p>
          </table:table-cell>
          <table:table-cell office:value-type="string" table:style-name="ce9">
            <text:p>Uitslag 12 maart</text:p>
          </table:table-cell>
          <table:table-cell office:value-type="string" table:style-name="ce9">
            <text:p>% 5 maart</text:p>
          </table:table-cell>
          <table:table-cell office:value-type="string" table:style-name="ce9">
            <text:p>%12 maart</text:p>
          </table:table-cell>
          <table:table-cell office:value-type="string" table:style-name="ce1">
            <text:p>% verschil tov 12 maart</text:p>
          </table:table-cell>
          <table:table-cell table:style-name="ce1"/>
          <table:table-cell office:value-type="string" table:style-name="ce1">
            <text:p>Zetel0</text:p>
          </table:table-cell>
          <table:table-cell office:value-type="string" table:style-name="ce1">
            <text:p>Zetel0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3</text:p>
          </table:table-cell>
          <table:table-cell table:style-name="ce1"/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4</text:p>
          </table:table-cell>
          <table:table-cell table:style-name="ce1"/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5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PvdA</text:p>
          </table:table-cell>
          <table:table-cell office:value-type="float" office:value="64098" table:style-name="ce2">
            <text:p>64.098</text:p>
          </table:table-cell>
          <table:table-cell office:value-type="float" office:value="63651" table:formula="msoxl:=64401-B1/2" table:style-name="ce2">
            <text:p>63.651</text:p>
          </table:table-cell>
          <table:table-cell office:value-type="percentage" office:value="0.28919870059556035" table:formula="msoxl:=B3/B$17" table:style-name="ce12">
            <text:p>28,9%</text:p>
          </table:table-cell>
          <table:table-cell office:value-type="percentage" office:value="0.28563286992577702" table:formula="msoxl:=C3/C$17" table:style-name="ce12">
            <text:p>28,6%</text:p>
          </table:table-cell>
          <table:table-cell office:value-type="percentage" office:value="-7.0226705000706983E-3" table:formula="msoxl:=(C3-B3)/C3" table:style-name="ce13">
            <text:p>-0,702%</text:p>
          </table:table-cell>
          <table:table-cell table:style-name="ce1"/>
          <table:table-cell office:value-type="float" office:value="13" table:formula="msoxl:=ROUNDDOWN(B3/H$17,0)" table:style-name="ce5">
            <text:p>13,0</text:p>
          </table:table-cell>
          <table:table-cell office:value-type="float" office:value="12" table:formula="msoxl:=ROUNDDOWN(C3/I$17,0)" table:style-name="ce5">
            <text:p>12,0</text:p>
          </table:table-cell>
          <table:table-cell office:value-type="float" office:value="4578.4285714285716" table:formula="msoxl:=$B3/(H3+1)" table:style-name="ce6">
            <text:p>4.578,4</text:p>
          </table:table-cell>
          <table:table-cell office:value-type="float" office:value="4896.2307692307695" table:formula="msoxl:=$C3/(I3+1)" table:style-name="ce7">
            <text:p>4.896,2</text:p>
          </table:table-cell>
          <table:table-cell office:value-type="float" office:value="13" table:formula="msoxl:=H3" table:style-name="ce5">
            <text:p>13,0</text:p>
          </table:table-cell>
          <table:table-cell office:value-type="float" office:value="13" table:formula="msoxl:=I3+1" table:style-name="ce14">
            <text:p>13,0</text:p>
          </table:table-cell>
          <table:table-cell office:value-type="float" office:value="4578.4285714285716" table:formula="msoxl:=$B3/(L3+1)" table:style-name="ce7">
            <text:p>4.578,4</text:p>
          </table:table-cell>
          <table:table-cell office:value-type="float" office:value="4546.5" table:formula="msoxl:=$C3/(M3+1)" table:style-name="ce8">
            <text:p>4.546,5</text:p>
          </table:table-cell>
          <table:table-cell office:value-type="float" office:value="14" table:formula="msoxl:=L3+1" table:style-name="ce14">
            <text:p>14,0</text:p>
          </table:table-cell>
          <table:table-cell office:value-type="float" office:value="13" table:formula="msoxl:=M3" table:style-name="ce15">
            <text:p>13,0</text:p>
          </table:table-cell>
          <table:table-cell office:value-type="float" office:value="4273.2" table:formula="msoxl:=$B3/(P3+1)" table:style-name="ce8">
            <text:p>4.273,2</text:p>
          </table:table-cell>
          <table:table-cell office:value-type="float" office:value="4546.5" table:formula="msoxl:=$C3/(Q3+1)" table:style-name="ce8">
            <text:p>4.546,5</text:p>
          </table:table-cell>
          <table:table-cell office:value-type="float" office:value="14" table:formula="msoxl:=P3" table:style-name="ce5">
            <text:p>14,0</text:p>
          </table:table-cell>
          <table:table-cell office:value-type="float" office:value="13" table:formula="msoxl:=Q3" table:style-name="ce5">
            <text:p>13,0</text:p>
          </table:table-cell>
          <table:table-cell table:style-name="ce8"/>
          <table:table-cell office:value-type="float" office:value="4546.5" table:formula="msoxl:=$C3/(U3+1)" table:style-name="ce7">
            <text:p>4.546,5</text:p>
          </table:table-cell>
          <table:table-cell office:value-type="float" office:value="14" table:formula="msoxl:=T3" table:style-name="ce5">
            <text:p>14,0</text:p>
          </table:table-cell>
          <table:table-cell office:value-type="float" office:value="14" table:formula="msoxl:=U3+1" table:style-name="ce15">
            <text:p>14,0</text:p>
          </table:table-cell>
          <table:table-cell table:style-name="ce1"/>
          <table:table-cell office:value-type="float" office:value="4243.3999999999996" table:formula="msoxl:=$C3/(Y3+1)" table:style-name="ce8">
            <text:p>4.243,4</text:p>
          </table:table-cell>
          <table:table-cell office:value-type="float" office:value="14" table:formula="msoxl:=X3" table:style-name="ce5">
            <text:p>14,0</text:p>
          </table:table-cell>
          <table:table-cell office:value-type="float" office:value="14" table:formula="msoxl:=Y3" table:style-name="ce15">
            <text:p>14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LR</text:p>
          </table:table-cell>
          <table:table-cell office:value-type="float" office:value="63447" table:style-name="ce2">
            <text:p>63.447</text:p>
          </table:table-cell>
          <table:table-cell office:value-type="float" office:value="63647" table:formula="msoxl:=63647" table:style-name="ce2">
            <text:p>63.647</text:p>
          </table:table-cell>
          <table:table-cell office:value-type="percentage" office:value="0.28626150514347593" table:formula="msoxl:=B4/B$17" table:style-name="ce12">
            <text:p>28,6%</text:p>
          </table:table-cell>
          <table:table-cell office:value-type="percentage" office:value="0.28561491998815303" table:formula="msoxl:=C4/C$17" table:style-name="ce12">
            <text:p>28,6%</text:p>
          </table:table-cell>
          <table:table-cell office:value-type="percentage" office:value="3.142331924521187E-3" table:formula="msoxl:=(C4-B4)/C4" table:style-name="ce13">
            <text:p>0,314%</text:p>
          </table:table-cell>
          <table:table-cell table:style-name="ce1"/>
          <table:table-cell office:value-type="float" office:value="12" table:formula="msoxl:=ROUNDDOWN(B4/H$17,0)" table:style-name="ce5">
            <text:p>12,0</text:p>
          </table:table-cell>
          <table:table-cell office:value-type="float" office:value="12" table:formula="msoxl:=ROUNDDOWN(C4/I$17,0)" table:style-name="ce5">
            <text:p>12,0</text:p>
          </table:table-cell>
          <table:table-cell office:value-type="float" office:value="4880.5384615384619" table:formula="msoxl:=$B4/(H4+1)" table:style-name="ce7">
            <text:p>4.880,5</text:p>
          </table:table-cell>
          <table:table-cell office:value-type="float" office:value="4895.9230769230771" table:formula="msoxl:=$C4/(I4+1)" table:style-name="ce8">
            <text:p>4.895,9</text:p>
          </table:table-cell>
          <table:table-cell office:value-type="float" office:value="13" table:formula="msoxl:=H4+1" table:style-name="ce14">
            <text:p>13,0</text:p>
          </table:table-cell>
          <table:table-cell office:value-type="float" office:value="12" table:formula="msoxl:=I4" table:style-name="ce5">
            <text:p>12,0</text:p>
          </table:table-cell>
          <table:table-cell office:value-type="float" office:value="4531.9285714285716" table:formula="msoxl:=$B4/(L4+1)" table:style-name="ce8">
            <text:p>4.531,9</text:p>
          </table:table-cell>
          <table:table-cell office:value-type="float" office:value="4895.9230769230771" table:formula="msoxl:=$C4/(M4+1)" table:style-name="ce7">
            <text:p>4.895,9</text:p>
          </table:table-cell>
          <table:table-cell office:value-type="float" office:value="13" table:formula="msoxl:=L4" table:style-name="ce5">
            <text:p>13,0</text:p>
          </table:table-cell>
          <table:table-cell office:value-type="float" office:value="13" table:formula="msoxl:=M4+1" table:style-name="ce14">
            <text:p>13,0</text:p>
          </table:table-cell>
          <table:table-cell office:value-type="float" office:value="4531.9285714285716" table:formula="msoxl:=$B4/(P4+1)" table:style-name="ce7">
            <text:p>4.531,9</text:p>
          </table:table-cell>
          <table:table-cell office:value-type="float" office:value="4546.2142857142853" table:formula="msoxl:=$C4/(Q4+1)" table:style-name="ce8">
            <text:p>4.546,2</text:p>
          </table:table-cell>
          <table:table-cell office:value-type="float" office:value="14" table:formula="msoxl:=P4+1" table:style-name="ce14">
            <text:p>14,0</text:p>
          </table:table-cell>
          <table:table-cell office:value-type="float" office:value="13" table:formula="msoxl:=Q4" table:style-name="ce15">
            <text:p>13,0</text:p>
          </table:table-cell>
          <table:table-cell table:style-name="ce8"/>
          <table:table-cell office:value-type="float" office:value="4546.2142857142853" table:formula="msoxl:=$C4/(U4+1)" table:style-name="ce8">
            <text:p>4.546,2</text:p>
          </table:table-cell>
          <table:table-cell office:value-type="float" office:value="14" table:formula="msoxl:=T4" table:style-name="ce15">
            <text:p>14,0</text:p>
          </table:table-cell>
          <table:table-cell office:value-type="float" office:value="13" table:formula="msoxl:=U4" table:style-name="ce5">
            <text:p>13,0</text:p>
          </table:table-cell>
          <table:table-cell table:style-name="ce1"/>
          <table:table-cell office:value-type="float" office:value="4546.2142857142853" table:formula="msoxl:=$C4/(Y4+1)" table:style-name="ce7">
            <text:p>4.546,2</text:p>
          </table:table-cell>
          <table:table-cell office:value-type="float" office:value="14" table:formula="msoxl:=X4" table:style-name="ce15">
            <text:p>14,0</text:p>
          </table:table-cell>
          <table:table-cell office:value-type="float" office:value="14" table:formula="msoxl:=Y4+1" table:style-name="ce14">
            <text:p>14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CDA</text:p>
          </table:table-cell>
          <table:table-cell office:value-type="float" office:value="14997" table:style-name="ce2">
            <text:p>14.997</text:p>
          </table:table-cell>
          <table:table-cell office:value-type="float" office:value="14262" table:formula="msoxl:=15012-B1/2" table:style-name="ce2">
            <text:p>14.262</text:p>
          </table:table-cell>
          <table:table-cell office:value-type="percentage" office:value="6.7663779101245269E-2" table:formula="msoxl:=B5/B$17" table:style-name="ce12">
            <text:p>6,8%</text:p>
          </table:table-cell>
          <table:table-cell office:value-type="percentage" office:value="6.4000502598253475E-2" table:formula="msoxl:=C5/C$17" table:style-name="ce12">
            <text:p>6,4%</text:p>
          </table:table-cell>
          <table:table-cell office:value-type="percentage" office:value="-5.1535549011358858E-2" table:formula="msoxl:=(C5-B5)/C5" table:style-name="ce13">
            <text:p>-5,154%</text:p>
          </table:table-cell>
          <table:table-cell table:style-name="ce1"/>
          <table:table-cell office:value-type="float" office:value="3" table:formula="msoxl:=ROUNDDOWN(B5/H$17,0)" table:style-name="ce5">
            <text:p>3,0</text:p>
          </table:table-cell>
          <table:table-cell office:value-type="float" office:value="2" table:formula="msoxl:=ROUNDDOWN(C5/I$17,0)" table:style-name="ce5">
            <text:p>2,0</text:p>
          </table:table-cell>
          <table:table-cell office:value-type="float" office:value="3749.25" table:formula="msoxl:=$B5/(H5+1)" table:style-name="ce6">
            <text:p>3.749,3</text:p>
          </table:table-cell>
          <table:table-cell office:value-type="float" office:value="4754" table:formula="msoxl:=$C5/(I5+1)" table:style-name="ce6">
            <text:p>4.754,0</text:p>
          </table:table-cell>
          <table:table-cell office:value-type="float" office:value="3" table:formula="msoxl:=H5" table:style-name="ce5">
            <text:p>3,0</text:p>
          </table:table-cell>
          <table:table-cell office:value-type="float" office:value="2" table:formula="msoxl:=I5" table:style-name="ce5">
            <text:p>2,0</text:p>
          </table:table-cell>
          <table:table-cell office:value-type="float" office:value="3749.25" table:formula="msoxl:=$B5/(L5+1)" table:style-name="ce6">
            <text:p>3.749,3</text:p>
          </table:table-cell>
          <table:table-cell office:value-type="float" office:value="4754" table:formula="msoxl:=$C5/(M5+1)" table:style-name="ce6">
            <text:p>4.754,0</text:p>
          </table:table-cell>
          <table:table-cell office:value-type="float" office:value="3" table:formula="msoxl:=L5" table:style-name="ce5">
            <text:p>3,0</text:p>
          </table:table-cell>
          <table:table-cell office:value-type="float" office:value="2" table:formula="msoxl:=M5" table:style-name="ce5">
            <text:p>2,0</text:p>
          </table:table-cell>
          <table:table-cell office:value-type="float" office:value="3749.25" table:formula="msoxl:=$B5/(P5+1)" table:style-name="ce6">
            <text:p>3.749,3</text:p>
          </table:table-cell>
          <table:table-cell office:value-type="float" office:value="4754" table:formula="msoxl:=$C5/(Q5+1)" table:style-name="ce7">
            <text:p>4.754,0</text:p>
          </table:table-cell>
          <table:table-cell office:value-type="float" office:value="3" table:formula="msoxl:=P5" table:style-name="ce5">
            <text:p>3,0</text:p>
          </table:table-cell>
          <table:table-cell office:value-type="float" office:value="3" table:formula="msoxl:=Q5+1" table:style-name="ce14">
            <text:p>3,0</text:p>
          </table:table-cell>
          <table:table-cell table:style-name="ce6"/>
          <table:table-cell office:value-type="float" office:value="3565.5" table:formula="msoxl:=$C5/(U5+1)" table:style-name="ce6">
            <text:p>3.565,5</text:p>
          </table:table-cell>
          <table:table-cell office:value-type="float" office:value="3" table:formula="msoxl:=T5" table:style-name="ce5">
            <text:p>3,0</text:p>
          </table:table-cell>
          <table:table-cell office:value-type="float" office:value="3" table:formula="msoxl:=U5" table:style-name="ce5">
            <text:p>3,0</text:p>
          </table:table-cell>
          <table:table-cell table:style-name="ce1"/>
          <table:table-cell office:value-type="float" office:value="3565.5" table:formula="msoxl:=$C5/(Y5+1)" table:style-name="ce6">
            <text:p>3.565,5</text:p>
          </table:table-cell>
          <table:table-cell office:value-type="float" office:value="3" table:formula="msoxl:=X5" table:style-name="ce5">
            <text:p>3,0</text:p>
          </table:table-cell>
          <table:table-cell office:value-type="float" office:value="3" table:formula="msoxl:=Y5" table:style-name="ce5">
            <text:p>3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SP</text:p>
          </table:table-cell>
          <table:table-cell office:value-type="float" office:value="12339" table:style-name="ce2">
            <text:p>12.339</text:p>
          </table:table-cell>
          <table:table-cell office:value-type="float" office:value="12377" table:style-name="ce2">
            <text:p>12.377</text:p>
          </table:table-cell>
          <table:table-cell office:value-type="percentage" office:value="5.5671358960476446E-2" table:formula="msoxl:=B6/B$17" table:style-name="ce12">
            <text:p>5,6%</text:p>
          </table:table-cell>
          <table:table-cell office:value-type="percentage" office:value="5.5541594492959138E-2" table:formula="msoxl:=C6/C$17" table:style-name="ce12">
            <text:p>5,6%</text:p>
          </table:table-cell>
          <table:table-cell office:value-type="percentage" office:value="3.0702108750100994E-3" table:formula="msoxl:=(C6-B6)/C6" table:style-name="ce13">
            <text:p>0,307%</text:p>
          </table:table-cell>
          <table:table-cell table:style-name="ce1"/>
          <table:table-cell office:value-type="float" office:value="2" table:formula="msoxl:=ROUNDDOWN(B6/H$17,0)" table:style-name="ce5">
            <text:p>2,0</text:p>
          </table:table-cell>
          <table:table-cell office:value-type="float" office:value="2" table:formula="msoxl:=ROUNDDOWN(C6/I$17,0)" table:style-name="ce5">
            <text:p>2,0</text:p>
          </table:table-cell>
          <table:table-cell office:value-type="float" office:value="4113" table:formula="msoxl:=$B6/(H6+1)" table:style-name="ce6">
            <text:p>4.113,0</text:p>
          </table:table-cell>
          <table:table-cell office:value-type="float" office:value="4125.666666666667" table:formula="msoxl:=$C6/(I6+1)" table:style-name="ce6">
            <text:p>4.125,7</text:p>
          </table:table-cell>
          <table:table-cell office:value-type="float" office:value="2" table:formula="msoxl:=H6" table:style-name="ce5">
            <text:p>2,0</text:p>
          </table:table-cell>
          <table:table-cell office:value-type="float" office:value="2" table:formula="msoxl:=I6" table:style-name="ce5">
            <text:p>2,0</text:p>
          </table:table-cell>
          <table:table-cell office:value-type="float" office:value="4113" table:formula="msoxl:=$B6/(L6+1)" table:style-name="ce6">
            <text:p>4.113,0</text:p>
          </table:table-cell>
          <table:table-cell office:value-type="float" office:value="4125.666666666667" table:formula="msoxl:=$C6/(M6+1)" table:style-name="ce6">
            <text:p>4.125,7</text:p>
          </table:table-cell>
          <table:table-cell office:value-type="float" office:value="2" table:formula="msoxl:=L6" table:style-name="ce5">
            <text:p>2,0</text:p>
          </table:table-cell>
          <table:table-cell office:value-type="float" office:value="2" table:formula="msoxl:=M6" table:style-name="ce5">
            <text:p>2,0</text:p>
          </table:table-cell>
          <table:table-cell office:value-type="float" office:value="4113" table:formula="msoxl:=$B6/(P6+1)" table:style-name="ce6">
            <text:p>4.113,0</text:p>
          </table:table-cell>
          <table:table-cell office:value-type="float" office:value="4125.666666666667" table:formula="msoxl:=$C6/(Q6+1)" table:style-name="ce6">
            <text:p>4.125,7</text:p>
          </table:table-cell>
          <table:table-cell office:value-type="float" office:value="2" table:formula="msoxl:=P6" table:style-name="ce5">
            <text:p>2,0</text:p>
          </table:table-cell>
          <table:table-cell office:value-type="float" office:value="2" table:formula="msoxl:=Q6" table:style-name="ce5">
            <text:p>2,0</text:p>
          </table:table-cell>
          <table:table-cell table:style-name="ce6"/>
          <table:table-cell office:value-type="float" office:value="4125.666666666667" table:formula="msoxl:=$C6/(U6+1)" table:style-name="ce6">
            <text:p>4.125,7</text:p>
          </table:table-cell>
          <table:table-cell office:value-type="float" office:value="2" table:formula="msoxl:=T6" table:style-name="ce5">
            <text:p>2,0</text:p>
          </table:table-cell>
          <table:table-cell office:value-type="float" office:value="2" table:formula="msoxl:=U6" table:style-name="ce5">
            <text:p>2,0</text:p>
          </table:table-cell>
          <table:table-cell table:style-name="ce1"/>
          <table:table-cell office:value-type="float" office:value="4125.666666666667" table:formula="msoxl:=$C6/(Y6+1)" table:style-name="ce6">
            <text:p>4.125,7</text:p>
          </table:table-cell>
          <table:table-cell office:value-type="float" office:value="2" table:formula="msoxl:=X6" table:style-name="ce5">
            <text:p>2,0</text:p>
          </table:table-cell>
          <table:table-cell office:value-type="float" office:value="2" table:formula="msoxl:=Y6" table:style-name="ce5">
            <text:p>2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VVD</text:p>
          </table:table-cell>
          <table:table-cell office:value-type="float" office:value="21300" table:style-name="ce2">
            <text:p>21.300</text:p>
          </table:table-cell>
          <table:table-cell office:value-type="float" office:value="21434" table:style-name="ce2">
            <text:p>21.434</text:p>
          </table:table-cell>
          <table:table-cell office:value-type="percentage" office:value="9.6101786681104487E-2" table:formula="msoxl:=B7/B$17" table:style-name="ce12">
            <text:p>9,6%</text:p>
          </table:table-cell>
          <table:table-cell office:value-type="percentage" office:value="9.6184740758025869E-2" table:formula="msoxl:=C7/C$17" table:style-name="ce12">
            <text:p>9,6%</text:p>
          </table:table-cell>
          <table:table-cell office:value-type="percentage" office:value="6.2517495567789494E-3" table:formula="msoxl:=(C7-B7)/C7" table:style-name="ce13">
            <text:p>0,625%</text:p>
          </table:table-cell>
          <table:table-cell table:style-name="ce1"/>
          <table:table-cell office:value-type="float" office:value="4" table:formula="msoxl:=ROUNDDOWN(B7/H$17,0)" table:style-name="ce5">
            <text:p>4,0</text:p>
          </table:table-cell>
          <table:table-cell office:value-type="float" office:value="4" table:formula="msoxl:=ROUNDDOWN(C7/I$17,0)" table:style-name="ce5">
            <text:p>4,0</text:p>
          </table:table-cell>
          <table:table-cell office:value-type="float" office:value="4260" table:formula="msoxl:=$B7/(H7+1)" table:style-name="ce6">
            <text:p>4.260,0</text:p>
          </table:table-cell>
          <table:table-cell office:value-type="float" office:value="4286.8" table:formula="msoxl:=$C7/(I7+1)" table:style-name="ce8">
            <text:p>4.286,8</text:p>
          </table:table-cell>
          <table:table-cell office:value-type="float" office:value="4" table:formula="msoxl:=H7" table:style-name="ce5">
            <text:p>4,0</text:p>
          </table:table-cell>
          <table:table-cell office:value-type="float" office:value="4" table:formula="msoxl:=I7" table:style-name="ce15">
            <text:p>4,0</text:p>
          </table:table-cell>
          <table:table-cell office:value-type="float" office:value="4260" table:formula="msoxl:=$B7/(L7+1)" table:style-name="ce6">
            <text:p>4.260,0</text:p>
          </table:table-cell>
          <table:table-cell office:value-type="float" office:value="4286.8" table:formula="msoxl:=$C7/(M7+1)" table:style-name="ce6">
            <text:p>4.286,8</text:p>
          </table:table-cell>
          <table:table-cell office:value-type="float" office:value="4" table:formula="msoxl:=L7" table:style-name="ce5">
            <text:p>4,0</text:p>
          </table:table-cell>
          <table:table-cell office:value-type="float" office:value="4" table:formula="msoxl:=M7" table:style-name="ce5">
            <text:p>4,0</text:p>
          </table:table-cell>
          <table:table-cell office:value-type="float" office:value="4260" table:formula="msoxl:=$B7/(P7+1)" table:style-name="ce6">
            <text:p>4.260,0</text:p>
          </table:table-cell>
          <table:table-cell office:value-type="float" office:value="4286.8" table:formula="msoxl:=$C7/(Q7+1)" table:style-name="ce8">
            <text:p>4.286,8</text:p>
          </table:table-cell>
          <table:table-cell office:value-type="float" office:value="4" table:formula="msoxl:=P7" table:style-name="ce5">
            <text:p>4,0</text:p>
          </table:table-cell>
          <table:table-cell office:value-type="float" office:value="4" table:formula="msoxl:=Q7" table:style-name="ce15">
            <text:p>4,0</text:p>
          </table:table-cell>
          <table:table-cell table:style-name="ce6"/>
          <table:table-cell office:value-type="float" office:value="4286.8" table:formula="msoxl:=$C7/(U7+1)" table:style-name="ce8">
            <text:p>4.286,8</text:p>
          </table:table-cell>
          <table:table-cell office:value-type="float" office:value="4" table:formula="msoxl:=T7" table:style-name="ce5">
            <text:p>4,0</text:p>
          </table:table-cell>
          <table:table-cell office:value-type="float" office:value="4" table:formula="msoxl:=U7" table:style-name="ce5">
            <text:p>4,0</text:p>
          </table:table-cell>
          <table:table-cell table:style-name="ce1"/>
          <table:table-cell office:value-type="float" office:value="4286.8" table:formula="msoxl:=$C7/(Y7+1)" table:style-name="ce8">
            <text:p>4.286,8</text:p>
          </table:table-cell>
          <table:table-cell office:value-type="float" office:value="4" table:formula="msoxl:=X7" table:style-name="ce5">
            <text:p>4,0</text:p>
          </table:table-cell>
          <table:table-cell office:value-type="float" office:value="4" table:formula="msoxl:=Y7" table:style-name="ce5">
            <text:p>4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GroenLinks</text:p>
          </table:table-cell>
          <table:table-cell office:value-type="float" office:value="16099" table:style-name="ce2">
            <text:p>16.099</text:p>
          </table:table-cell>
          <table:table-cell office:value-type="float" office:value="16281" table:style-name="ce2">
            <text:p>16.281</text:p>
          </table:table-cell>
          <table:table-cell office:value-type="percentage" office:value="7.2635805811225404E-2" table:formula="msoxl:=B8/B$17" table:style-name="ce12">
            <text:p>7,3%</text:p>
          </table:table-cell>
          <table:table-cell office:value-type="percentage" office:value="7.3060733613950685E-2" table:formula="msoxl:=C8/C$17" table:style-name="ce12">
            <text:p>7,3%</text:p>
          </table:table-cell>
          <table:table-cell office:value-type="percentage" office:value="1.1178674528591609E-2" table:formula="msoxl:=(C8-B8)/C8" table:style-name="ce13">
            <text:p>1,118%</text:p>
          </table:table-cell>
          <table:table-cell table:style-name="ce1"/>
          <table:table-cell office:value-type="float" office:value="3" table:formula="msoxl:=ROUNDDOWN(B8/H$17,0)" table:style-name="ce5">
            <text:p>3,0</text:p>
          </table:table-cell>
          <table:table-cell office:value-type="float" office:value="3" table:formula="msoxl:=ROUNDDOWN(C8/I$17,0)" table:style-name="ce5">
            <text:p>3,0</text:p>
          </table:table-cell>
          <table:table-cell office:value-type="float" office:value="4024.75" table:formula="msoxl:=$B8/(H8+1)" table:style-name="ce6">
            <text:p>4.024,8</text:p>
          </table:table-cell>
          <table:table-cell office:value-type="float" office:value="4070.25" table:formula="msoxl:=$C8/(I8+1)" table:style-name="ce6">
            <text:p>4.070,3</text:p>
          </table:table-cell>
          <table:table-cell office:value-type="float" office:value="3" table:formula="msoxl:=H8" table:style-name="ce5">
            <text:p>3,0</text:p>
          </table:table-cell>
          <table:table-cell office:value-type="float" office:value="3" table:formula="msoxl:=I8" table:style-name="ce5">
            <text:p>3,0</text:p>
          </table:table-cell>
          <table:table-cell office:value-type="float" office:value="4024.75" table:formula="msoxl:=$B8/(L8+1)" table:style-name="ce6">
            <text:p>4.024,8</text:p>
          </table:table-cell>
          <table:table-cell office:value-type="float" office:value="4070.25" table:formula="msoxl:=$C8/(M8+1)" table:style-name="ce6">
            <text:p>4.070,3</text:p>
          </table:table-cell>
          <table:table-cell office:value-type="float" office:value="3" table:formula="msoxl:=L8" table:style-name="ce5">
            <text:p>3,0</text:p>
          </table:table-cell>
          <table:table-cell office:value-type="float" office:value="3" table:formula="msoxl:=M8" table:style-name="ce5">
            <text:p>3,0</text:p>
          </table:table-cell>
          <table:table-cell office:value-type="float" office:value="4024.75" table:formula="msoxl:=$B8/(P8+1)" table:style-name="ce6">
            <text:p>4.024,8</text:p>
          </table:table-cell>
          <table:table-cell office:value-type="float" office:value="4070.25" table:formula="msoxl:=$C8/(Q8+1)" table:style-name="ce6">
            <text:p>4.070,3</text:p>
          </table:table-cell>
          <table:table-cell office:value-type="float" office:value="3" table:formula="msoxl:=P8" table:style-name="ce5">
            <text:p>3,0</text:p>
          </table:table-cell>
          <table:table-cell office:value-type="float" office:value="3" table:formula="msoxl:=Q8" table:style-name="ce5">
            <text:p>3,0</text:p>
          </table:table-cell>
          <table:table-cell table:style-name="ce6"/>
          <table:table-cell office:value-type="float" office:value="4070.25" table:formula="msoxl:=$C8/(U8+1)" table:style-name="ce6">
            <text:p>4.070,3</text:p>
          </table:table-cell>
          <table:table-cell office:value-type="float" office:value="3" table:formula="msoxl:=T8" table:style-name="ce5">
            <text:p>3,0</text:p>
          </table:table-cell>
          <table:table-cell office:value-type="float" office:value="3" table:formula="msoxl:=U8" table:style-name="ce5">
            <text:p>3,0</text:p>
          </table:table-cell>
          <table:table-cell table:style-name="ce1"/>
          <table:table-cell office:value-type="float" office:value="4070.25" table:formula="msoxl:=$C8/(Y8+1)" table:style-name="ce6">
            <text:p>4.070,3</text:p>
          </table:table-cell>
          <table:table-cell office:value-type="float" office:value="3" table:formula="msoxl:=X8" table:style-name="ce5">
            <text:p>3,0</text:p>
          </table:table-cell>
          <table:table-cell office:value-type="float" office:value="3" table:formula="msoxl:=Y8" table:style-name="ce5">
            <text:p>3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CU-SGP</text:p>
          </table:table-cell>
          <table:table-cell office:value-type="float" office:value="6599" table:style-name="ce2">
            <text:p>6.599</text:p>
          </table:table-cell>
          <table:table-cell office:value-type="float" office:value="8132" table:formula="msoxl:=6632+B1" table:style-name="ce2">
            <text:p>8.132</text:p>
          </table:table-cell>
          <table:table-cell office:value-type="percentage" office:value="2.9773506587258618E-2" table:formula="msoxl:=B9/B$17" table:style-name="ce12">
            <text:p>3,0%</text:p>
          </table:table-cell>
          <table:table-cell office:value-type="percentage" office:value="3.6492223189524414E-2" table:formula="msoxl:=C9/C$17" table:style-name="ce12">
            <text:p>3,6%</text:p>
          </table:table-cell>
          <table:table-cell office:value-type="percentage" office:value="0.18851451057550417" table:formula="msoxl:=(C9-B9)/C9" table:style-name="ce13">
            <text:p>18,851%</text:p>
          </table:table-cell>
          <table:table-cell table:style-name="ce1"/>
          <table:table-cell office:value-type="float" office:value="1" table:formula="msoxl:=ROUNDDOWN(B9/H$17,0)" table:style-name="ce5">
            <text:p>1,0</text:p>
          </table:table-cell>
          <table:table-cell office:value-type="float" office:value="1" table:formula="msoxl:=ROUNDDOWN(C9/I$17,0)" table:style-name="ce5">
            <text:p>1,0</text:p>
          </table:table-cell>
          <table:table-cell office:value-type="float" office:value="3299.5" table:formula="msoxl:=$B9/(H9+1)" table:style-name="ce6">
            <text:p>3.299,5</text:p>
          </table:table-cell>
          <table:table-cell office:value-type="float" office:value="4066" table:formula="msoxl:=$C9/(I9+1)" table:style-name="ce6">
            <text:p>4.066,0</text:p>
          </table:table-cell>
          <table:table-cell office:value-type="float" office:value="1" table:formula="msoxl:=H9" table:style-name="ce5">
            <text:p>1,0</text:p>
          </table:table-cell>
          <table:table-cell office:value-type="float" office:value="1" table:formula="msoxl:=I9" table:style-name="ce5">
            <text:p>1,0</text:p>
          </table:table-cell>
          <table:table-cell office:value-type="float" office:value="3299.5" table:formula="msoxl:=$B9/(L9+1)" table:style-name="ce6">
            <text:p>3.299,5</text:p>
          </table:table-cell>
          <table:table-cell office:value-type="float" office:value="4066" table:formula="msoxl:=$C9/(M9+1)" table:style-name="ce6">
            <text:p>4.066,0</text:p>
          </table:table-cell>
          <table:table-cell office:value-type="float" office:value="1" table:formula="msoxl:=L9" table:style-name="ce5">
            <text:p>1,0</text:p>
          </table:table-cell>
          <table:table-cell office:value-type="float" office:value="1" table:formula="msoxl:=M9" table:style-name="ce5">
            <text:p>1,0</text:p>
          </table:table-cell>
          <table:table-cell office:value-type="float" office:value="3299.5" table:formula="msoxl:=$B9/(P9+1)" table:style-name="ce6">
            <text:p>3.299,5</text:p>
          </table:table-cell>
          <table:table-cell office:value-type="float" office:value="4066" table:formula="msoxl:=$C9/(Q9+1)" table:style-name="ce6">
            <text:p>4.066,0</text:p>
          </table:table-cell>
          <table:table-cell office:value-type="float" office:value="1" table:formula="msoxl:=P9" table:style-name="ce5">
            <text:p>1,0</text:p>
          </table:table-cell>
          <table:table-cell office:value-type="float" office:value="1" table:formula="msoxl:=Q9" table:style-name="ce5">
            <text:p>1,0</text:p>
          </table:table-cell>
          <table:table-cell table:style-name="ce6"/>
          <table:table-cell office:value-type="float" office:value="4066" table:formula="msoxl:=$C9/(U9+1)" table:style-name="ce6">
            <text:p>4.066,0</text:p>
          </table:table-cell>
          <table:table-cell office:value-type="float" office:value="1" table:formula="msoxl:=T9" table:style-name="ce5">
            <text:p>1,0</text:p>
          </table:table-cell>
          <table:table-cell office:value-type="float" office:value="1" table:formula="msoxl:=U9" table:style-name="ce5">
            <text:p>1,0</text:p>
          </table:table-cell>
          <table:table-cell table:style-name="ce1"/>
          <table:table-cell office:value-type="float" office:value="4066" table:formula="msoxl:=$C9/(Y9+1)" table:style-name="ce6">
            <text:p>4.066,0</text:p>
          </table:table-cell>
          <table:table-cell office:value-type="float" office:value="1" table:formula="msoxl:=X9" table:style-name="ce5">
            <text:p>1,0</text:p>
          </table:table-cell>
          <table:table-cell office:value-type="float" office:value="1" table:formula="msoxl:=Y9" table:style-name="ce5">
            <text:p>1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D66</text:p>
          </table:table-cell>
          <table:table-cell office:value-type="float" office:value="20349" table:style-name="ce2">
            <text:p>20.349</text:p>
          </table:table-cell>
          <table:table-cell office:value-type="float" office:value="20628" table:style-name="ce2">
            <text:p>20.628</text:p>
          </table:table-cell>
          <table:table-cell office:value-type="percentage" office:value="9.1811044937736869E-2" table:formula="msoxl:=B10/B$17" table:style-name="ce12">
            <text:p>9,2%</text:p>
          </table:table-cell>
          <table:table-cell office:value-type="percentage" office:value="9.2567828326796567E-2" table:formula="msoxl:=C10/C$17" table:style-name="ce12">
            <text:p>9,3%</text:p>
          </table:table-cell>
          <table:table-cell office:value-type="percentage" office:value="1.3525305410122163E-2" table:formula="msoxl:=(C10-B10)/C10" table:style-name="ce13">
            <text:p>1,353%</text:p>
          </table:table-cell>
          <table:table-cell table:style-name="ce1"/>
          <table:table-cell office:value-type="float" office:value="4" table:formula="msoxl:=ROUNDDOWN(B10/H$17,0)" table:style-name="ce5">
            <text:p>4,0</text:p>
          </table:table-cell>
          <table:table-cell office:value-type="float" office:value="4" table:formula="msoxl:=ROUNDDOWN(C10/I$17,0)" table:style-name="ce5">
            <text:p>4,0</text:p>
          </table:table-cell>
          <table:table-cell office:value-type="float" office:value="4069.8" table:formula="msoxl:=$B10/(H10+1)" table:style-name="ce6">
            <text:p>4.069,8</text:p>
          </table:table-cell>
          <table:table-cell office:value-type="float" office:value="4125.6000000000004" table:formula="msoxl:=$C10/(I10+1)" table:style-name="ce6">
            <text:p>4.125,6</text:p>
          </table:table-cell>
          <table:table-cell office:value-type="float" office:value="4" table:formula="msoxl:=H10" table:style-name="ce5">
            <text:p>4,0</text:p>
          </table:table-cell>
          <table:table-cell office:value-type="float" office:value="4" table:formula="msoxl:=I10" table:style-name="ce5">
            <text:p>4,0</text:p>
          </table:table-cell>
          <table:table-cell office:value-type="float" office:value="4069.8" table:formula="msoxl:=$B10/(L10+1)" table:style-name="ce6">
            <text:p>4.069,8</text:p>
          </table:table-cell>
          <table:table-cell office:value-type="float" office:value="4125.6000000000004" table:formula="msoxl:=$C10/(M10+1)" table:style-name="ce6">
            <text:p>4.125,6</text:p>
          </table:table-cell>
          <table:table-cell office:value-type="float" office:value="4" table:formula="msoxl:=L10" table:style-name="ce5">
            <text:p>4,0</text:p>
          </table:table-cell>
          <table:table-cell office:value-type="float" office:value="4" table:formula="msoxl:=M10" table:style-name="ce5">
            <text:p>4,0</text:p>
          </table:table-cell>
          <table:table-cell office:value-type="float" office:value="4069.8" table:formula="msoxl:=$B10/(P10+1)" table:style-name="ce6">
            <text:p>4.069,8</text:p>
          </table:table-cell>
          <table:table-cell office:value-type="float" office:value="4125.6000000000004" table:formula="msoxl:=$C10/(Q10+1)" table:style-name="ce6">
            <text:p>4.125,6</text:p>
          </table:table-cell>
          <table:table-cell office:value-type="float" office:value="4" table:formula="msoxl:=P10" table:style-name="ce5">
            <text:p>4,0</text:p>
          </table:table-cell>
          <table:table-cell office:value-type="float" office:value="4" table:formula="msoxl:=Q10" table:style-name="ce5">
            <text:p>4,0</text:p>
          </table:table-cell>
          <table:table-cell table:style-name="ce6"/>
          <table:table-cell office:value-type="float" office:value="4125.6000000000004" table:formula="msoxl:=$C10/(U10+1)" table:style-name="ce6">
            <text:p>4.125,6</text:p>
          </table:table-cell>
          <table:table-cell office:value-type="float" office:value="4" table:formula="msoxl:=T10" table:style-name="ce5">
            <text:p>4,0</text:p>
          </table:table-cell>
          <table:table-cell office:value-type="float" office:value="4" table:formula="msoxl:=U10" table:style-name="ce5">
            <text:p>4,0</text:p>
          </table:table-cell>
          <table:table-cell table:style-name="ce1"/>
          <table:table-cell office:value-type="float" office:value="4125.6000000000004" table:formula="msoxl:=$C10/(Y10+1)" table:style-name="ce6">
            <text:p>4.125,6</text:p>
          </table:table-cell>
          <table:table-cell office:value-type="float" office:value="4" table:formula="msoxl:=X10" table:style-name="ce5">
            <text:p>4,0</text:p>
          </table:table-cell>
          <table:table-cell office:value-type="float" office:value="4" table:formula="msoxl:=Y10" table:style-name="ce5">
            <text:p>4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Broederschap</text:p>
          </table:table-cell>
          <table:table-cell office:value-type="float" office:value="155" table:style-name="ce2">
            <text:p>155</text:p>
          </table:table-cell>
          <table:table-cell office:value-type="float" office:value="158" table:style-name="ce2">
            <text:p>158</text:p>
          </table:table-cell>
          <table:table-cell office:value-type="percentage" office:value="6.9933225049630034E-4" table:formula="msoxl:=B11/B$17" table:style-name="ce12">
            <text:p>0,1%</text:p>
          </table:table-cell>
          <table:table-cell office:value-type="percentage" office:value="7.0902253614668685E-4" table:formula="msoxl:=C11/C$17" table:style-name="ce12">
            <text:p>0,1%</text:p>
          </table:table-cell>
          <table:table-cell office:value-type="percentage" office:value="1.8987341772151899E-2" table:formula="msoxl:=(C11-B11)/C11" table:style-name="ce13">
            <text:p>1,899%</text:p>
          </table:table-cell>
          <table:table-cell table:style-name="ce1"/>
          <table:table-cell office:value-type="float" office:value="0" table:formula="msoxl:=ROUNDDOWN(B11/H$17,0)" table:style-name="ce11">
            <text:p>0,0</text:p>
          </table:table-cell>
          <table:table-cell office:value-type="float" office:value="0" table:formula="msoxl:=ROUNDDOWN(C11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1"/>
          <table:table-cell table:style-name="ce6"/>
          <table:table-cell table:number-columns-repeated="2" table:style-name="ce5"/>
          <table:table-cell table:number-columns-repeated="16355"/>
        </table:table-row>
        <table:table-row table:style-name="ro2">
          <table:table-cell office:value-type="string" table:style-name="ce1">
            <text:p>LSD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percentage" office:value="3.2485110990795887E-3" table:formula="msoxl:=B12/B$17" table:style-name="ce12">
            <text:p>0,3%</text:p>
          </table:table-cell>
          <table:table-cell office:value-type="percentage" office:value="3.2309887723140163E-3" table:formula="msoxl:=C12/C$17" table:style-name="ce12">
            <text:p>0,3%</text:p>
          </table:table-cell>
          <table:table-cell office:value-type="percentage" office:value="0" table:formula="msoxl:=(C12-B12)/C12" table:style-name="ce13">
            <text:p>0,000%</text:p>
          </table:table-cell>
          <table:table-cell table:style-name="ce1"/>
          <table:table-cell office:value-type="float" office:value="0" table:formula="msoxl:=ROUNDDOWN(B12/H$17,0)" table:style-name="ce11">
            <text:p>0,0</text:p>
          </table:table-cell>
          <table:table-cell office:value-type="float" office:value="0" table:formula="msoxl:=ROUNDDOWN(C12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1"/>
          <table:table-cell table:style-name="ce6"/>
          <table:table-cell table:number-columns-repeated="2" table:style-name="ce5"/>
          <table:table-cell table:number-columns-repeated="16355"/>
        </table:table-row>
        <table:table-row table:style-name="ro2">
          <table:table-cell office:value-type="string" table:style-name="ce1">
            <text:p>Lijst Blanco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percentage" office:value="4.5118209709438728E-4" table:formula="msoxl:=B13/B$17" table:style-name="ce12">
            <text:p>0,0%</text:p>
          </table:table-cell>
          <table:table-cell office:value-type="percentage" office:value="4.5772340941115227E-4" table:formula="msoxl:=C13/C$17" table:style-name="ce12">
            <text:p>0,0%</text:p>
          </table:table-cell>
          <table:table-cell office:value-type="percentage" office:value="1.9607843137254902E-2" table:formula="msoxl:=(C13-B13)/C13" table:style-name="ce13">
            <text:p>1,961%</text:p>
          </table:table-cell>
          <table:table-cell table:style-name="ce1"/>
          <table:table-cell office:value-type="float" office:value="0" table:formula="msoxl:=ROUNDDOWN(B13/H$17,0)" table:style-name="ce11">
            <text:p>0,0</text:p>
          </table:table-cell>
          <table:table-cell office:value-type="float" office:value="0" table:formula="msoxl:=ROUNDDOWN(C13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1"/>
          <table:table-cell table:style-name="ce6"/>
          <table:table-cell table:number-columns-repeated="2" table:style-name="ce5"/>
          <table:table-cell table:number-columns-repeated="16355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383" table:style-name="ce2">
            <text:p>383</text:p>
          </table:table-cell>
          <table:table-cell office:value-type="float" office:value="382" table:style-name="ce2">
            <text:p>382</text:p>
          </table:table-cell>
          <table:table-cell office:value-type="percentage" office:value="1.7280274318715034E-3" table:formula="msoxl:=B14/B$17" table:style-name="ce12">
            <text:p>0,2%</text:p>
          </table:table-cell>
          <table:table-cell office:value-type="percentage" office:value="1.7142190430888252E-3" table:formula="msoxl:=C14/C$17" table:style-name="ce12">
            <text:p>0,2%</text:p>
          </table:table-cell>
          <table:table-cell office:value-type="percentage" office:value="-2.617801047120419E-3" table:formula="msoxl:=(C14-B14)/C14" table:style-name="ce13">
            <text:p>-0,262%</text:p>
          </table:table-cell>
          <table:table-cell table:style-name="ce1"/>
          <table:table-cell office:value-type="float" office:value="0" table:formula="msoxl:=ROUNDDOWN(B14/H$17,0)" table:style-name="ce11">
            <text:p>0,0</text:p>
          </table:table-cell>
          <table:table-cell office:value-type="float" office:value="0" table:formula="msoxl:=ROUNDDOWN(C14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1"/>
          <table:table-cell table:style-name="ce6"/>
          <table:table-cell table:number-columns-repeated="2" table:style-name="ce5"/>
          <table:table-cell table:number-columns-repeated="16355"/>
        </table:table-row>
        <table:table-row table:style-name="ro2">
          <table:table-cell office:value-type="string" table:style-name="ce1">
            <text:p>NMP</text:p>
          </table:table-cell>
          <table:table-cell office:value-type="float" office:value="1054" table:style-name="ce2">
            <text:p>1.054</text:p>
          </table:table-cell>
          <table:table-cell office:value-type="float" office:value="1068" table:style-name="ce2">
            <text:p>1.068</text:p>
          </table:table-cell>
          <table:table-cell office:value-type="percentage" office:value="4.7554593033748418E-3" table:formula="msoxl:=B15/B$17" table:style-name="ce12">
            <text:p>0,5%</text:p>
          </table:table-cell>
          <table:table-cell office:value-type="percentage" office:value="4.7926333455991241E-3" table:formula="msoxl:=C15/C$17" table:style-name="ce12">
            <text:p>0,5%</text:p>
          </table:table-cell>
          <table:table-cell office:value-type="percentage" office:value="1.3108614232209739E-2" table:formula="msoxl:=(C15-B15)/C15" table:style-name="ce13">
            <text:p>1,311%</text:p>
          </table:table-cell>
          <table:table-cell table:style-name="ce1"/>
          <table:table-cell office:value-type="float" office:value="0" table:formula="msoxl:=ROUNDDOWN(B15/H$17,0)" table:style-name="ce11">
            <text:p>0,0</text:p>
          </table:table-cell>
          <table:table-cell office:value-type="float" office:value="0" table:formula="msoxl:=ROUNDDOWN(C15/I$17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1"/>
          <table:table-cell table:style-name="ce6"/>
          <table:table-cell table:number-columns-repeated="2" table:style-name="ce5"/>
          <table:table-cell table:number-columns-repeated="16355"/>
        </table:table-row>
        <table:table-row table:style-name="ro2">
          <table:table-cell table:number-columns-repeated="7" table:style-name="ce1"/>
          <table:table-cell office:value-type="float" office:value="42" table:formula="msoxl:=SUM(H3:H15)" table:style-name="ce5">
            <text:p>42,0</text:p>
          </table:table-cell>
          <table:table-cell office:value-type="float" office:value="40" table:formula="msoxl:=SUM(I3:I15)" table:style-name="ce5">
            <text:p>40,0</text:p>
          </table:table-cell>
          <table:table-cell table:number-columns-repeated="2" table:style-name="ce1"/>
          <table:table-cell office:value-type="float" office:value="43" table:formula="msoxl:=SUM(L3:L15)" table:style-name="ce5">
            <text:p>43,0</text:p>
          </table:table-cell>
          <table:table-cell office:value-type="float" office:value="41" table:formula="msoxl:=SUM(M3:M15)" table:style-name="ce5">
            <text:p>41,0</text:p>
          </table:table-cell>
          <table:table-cell table:number-columns-repeated="2" table:style-name="ce1"/>
          <table:table-cell office:value-type="float" office:value="44" table:formula="msoxl:=SUM(P3:P15)" table:style-name="ce5">
            <text:p>44,0</text:p>
          </table:table-cell>
          <table:table-cell office:value-type="float" office:value="42" table:formula="msoxl:=SUM(Q3:Q15)" table:style-name="ce5">
            <text:p>42,0</text:p>
          </table:table-cell>
          <table:table-cell table:number-columns-repeated="2" table:style-name="ce1"/>
          <table:table-cell office:value-type="float" office:value="45" table:formula="msoxl:=SUM(T3:T15)" table:style-name="ce5">
            <text:p>45,0</text:p>
          </table:table-cell>
          <table:table-cell office:value-type="float" office:value="43" table:formula="msoxl:=SUM(U3:U15)" table:style-name="ce5">
            <text:p>43,0</text:p>
          </table:table-cell>
          <table:table-cell table:number-columns-repeated="2" table:style-name="ce1"/>
          <table:table-cell office:value-type="float" office:value="45" table:formula="msoxl:=SUM(X3:X15)" table:style-name="ce5">
            <text:p>45,0</text:p>
          </table:table-cell>
          <table:table-cell office:value-type="float" office:value="44" table:formula="msoxl:=SUM(Y3:Y15)" table:style-name="ce5">
            <text:p>44,0</text:p>
          </table:table-cell>
          <table:table-cell table:number-columns-repeated="2" table:style-name="ce1"/>
          <table:table-cell office:value-type="float" office:value="45" table:formula="msoxl:=SUM(AB3:AB15)" table:style-name="ce5">
            <text:p>45,0</text:p>
          </table:table-cell>
          <table:table-cell office:value-type="float" office:value="45" table:formula="msoxl:=SUM(AC3:AC15)" table:style-name="ce5">
            <text:p>45,0</text:p>
          </table:table-cell>
          <table:table-cell table:number-columns-repeated="16355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221640" table:formula="msoxl:=SUM(B3:B15)" table:style-name="ce2">
            <text:p>221.640</text:p>
          </table:table-cell>
          <table:table-cell office:value-type="float" office:value="222842" table:formula="msoxl:=SUM(C3:C15)" table:style-name="ce2">
            <text:p>222.842</text:p>
          </table:table-cell>
          <table:table-cell table:number-columns-repeated="3" table:style-name="ce1"/>
          <table:table-cell office:value-type="string" table:style-name="ce1">
            <text:p>Kiesdeler</text:p>
          </table:table-cell>
          <table:table-cell office:value-type="float" office:value="4925.333333333333" table:formula="msoxl:=B17/45" table:style-name="ce5">
            <text:p>4925,3</text:p>
          </table:table-cell>
          <table:table-cell office:value-type="float" office:value="4952.0444444444447" table:formula="msoxl:=C17/45" table:style-name="ce5">
            <text:p>4952,0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1"/>
          <table:table-cell office:value-type="percentage" office:value="0.75" table:style-name="ce10">
            <text:p>75%</text:p>
          </table:table-cell>
          <table:table-cell office:value-type="float" office:value="3694" table:formula="msoxl:=H17*$G$18" table:style-name="ce1">
            <text:p>3694</text:p>
          </table:table-cell>
          <table:table-cell office:value-type="float" office:value="3714.0333333333338" table:formula="msoxl:=I17*$G$18" table:style-name="ce1">
            <text:p>3714,0333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nco</text:p>
          </table:table-cell>
          <table:table-cell office:value-type="float" office:value="1803" table:style-name="ce2">
            <text:p>1.803</text:p>
          </table:table-cell>
          <table:table-cell office:value-type="float" office:value="1962" table:style-name="ce2">
            <text:p>1.9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ngeldig</text:p>
          </table:table-cell>
          <table:table-cell office:value-type="float" office:value="1287" table:style-name="ce2">
            <text:p>1.287</text:p>
          </table:table-cell>
          <table:table-cell office:value-type="float" office:value="1324" table:style-name="ce2">
            <text:p>1.3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iesgerechtigd</text:p>
          </table:table-cell>
          <table:table-cell office:value-type="float" office:value="472070" table:style-name="ce2">
            <text:p>472.070</text:p>
          </table:table-cell>
          <table:table-cell office:value-type="float" office:value="472070" table:style-name="ce2">
            <text:p>472.07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"Liberaal"</text:p>
          </table:table-cell>
          <table:table-cell office:value-type="float" office:value="57748" table:formula="msoxl:=B7+B8+B10" table:style-name="ce2">
            <text:p>57.748</text:p>
          </table:table-cell>
          <table:table-cell office:value-type="float" office:value="58343" table:formula="msoxl:=C7+C8+C10" table:style-name="ce2">
            <text:p>58.343</text:p>
          </table:table-cell>
          <table:table-cell office:value-type="percentage" office:value="0.26054863743006679" table:formula="msoxl:=B23/B$17" table:style-name="ce12">
            <text:p>26,1%</text:p>
          </table:table-cell>
          <table:table-cell office:value-type="percentage" office:value="0.26181330269877312" table:formula="msoxl:=C23/C$17" table:style-name="ce12">
            <text:p>26,2%</text:p>
          </table:table-cell>
          <table:table-cell office:value-type="percentage" office:value="1.0198309994343794E-2" table:formula="msoxl:=(C23-B23)/C23" table:style-name="ce13">
            <text:p>1,020%</text:p>
          </table:table-cell>
          <table:table-cell table:style-name="ce1"/>
          <table:table-cell office:value-type="float" office:value="11.724688684353005" table:formula="msoxl:=D23*45" table:style-name="ce5">
            <text:p>11,7</text:p>
          </table:table-cell>
          <table:table-cell office:value-type="float" office:value="11.78159862144479" table:formula="msoxl:=E23*45" table:style-name="ce5">
            <text:p>11,8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Lijstverbinding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9">
            <text:p>Uitslag 5 maart</text:p>
          </table:table-cell>
          <table:table-cell office:value-type="string" table:style-name="ce9">
            <text:p>Uitslag 12 maart</text:p>
          </table:table-cell>
          <table:table-cell table:style-name="ce9"/>
          <table:table-cell office:value-type="string" table:style-name="ce9">
            <text:p>% 5 maart</text:p>
          </table:table-cell>
          <table:table-cell office:value-type="string" table:style-name="ce9">
            <text:p>%12 maart</text:p>
          </table:table-cell>
          <table:table-cell office:value-type="string" table:style-name="ce1">
            <text:p>% verschil tov 12 maart</text:p>
          </table:table-cell>
          <table:table-cell table:style-name="ce1"/>
          <table:table-cell office:value-type="string" table:style-name="ce1">
            <text:p>Zetel0</text:p>
          </table:table-cell>
          <table:table-cell office:value-type="string" table:style-name="ce1">
            <text:p>Zetel0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Zetel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Zetel2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Gemiddeld1</text:p>
          </table:table-cell>
          <table:table-cell office:value-type="string" table:style-name="ce1">
            <text:p>Zetel3</text:p>
          </table:table-cell>
          <table:table-cell office:value-type="string" table:style-name="ce1">
            <text:p>Zetel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vdA</text:p>
          </table:table-cell>
          <table:table-cell office:value-type="float" office:value="64098" table:style-name="ce2">
            <text:p>64.098</text:p>
          </table:table-cell>
          <table:table-cell office:value-type="float" office:value="64401" table:formula="msoxl:=64401" table:style-name="ce2">
            <text:p>64.401</text:p>
          </table:table-cell>
          <table:table-cell office:value-type="float" office:value="303" table:formula="msoxl:=C2-B2" table:style-name="ce2">
            <text:p>303</text:p>
          </table:table-cell>
          <table:table-cell office:value-type="percentage" office:value="0.28919870059556035" table:formula="msoxl:=B2/B$14" table:style-name="ce12">
            <text:p>28,9%</text:p>
          </table:table-cell>
          <table:table-cell office:value-type="percentage" office:value="0.28899848323027078" table:formula="msoxl:=C2/C$14" table:style-name="ce12">
            <text:p>28,9%</text:p>
          </table:table-cell>
          <table:table-cell office:value-type="percentage" office:value="4.7271365721239349E-3" table:formula="msoxl:=(C2-B2)/B2" table:style-name="ce13">
            <text:p>0,473%</text:p>
          </table:table-cell>
          <table:table-cell table:style-name="ce1"/>
          <table:table-cell office:value-type="float" office:value="13" table:formula="msoxl:=ROUNDDOWN(B2/I$14,0)" table:style-name="ce5">
            <text:p>13,0</text:p>
          </table:table-cell>
          <table:table-cell office:value-type="float" office:value="13" table:formula="msoxl:=ROUNDDOWN(C2/J$14,0)" table:style-name="ce5">
            <text:p>13,0</text:p>
          </table:table-cell>
          <table:table-cell office:value-type="float" office:value="4578.4285714285716" table:formula="msoxl:=$B2/(I2+1)" table:style-name="ce6">
            <text:p>4.578,4</text:p>
          </table:table-cell>
          <table:table-cell office:value-type="float" office:value="4600.0714285714284" table:formula="msoxl:=$C2/(J2+1)" table:style-name="ce6">
            <text:p>4.600,1</text:p>
          </table:table-cell>
          <table:table-cell office:value-type="float" office:value="13" table:formula="msoxl:=I2" table:style-name="ce5">
            <text:p>13,0</text:p>
          </table:table-cell>
          <table:table-cell office:value-type="float" office:value="13" table:formula="msoxl:=J2" table:style-name="ce5">
            <text:p>13,0</text:p>
          </table:table-cell>
          <table:table-cell office:value-type="float" office:value="4578.4285714285716" table:formula="msoxl:=$B2/(M2+1)" table:style-name="ce8">
            <text:p>4.578,4</text:p>
          </table:table-cell>
          <table:table-cell office:value-type="float" office:value="4600.0714285714284" table:formula="msoxl:=$C2/(N2+1)" table:style-name="ce8">
            <text:p>4.600,1</text:p>
          </table:table-cell>
          <table:table-cell office:value-type="float" office:value="13" table:formula="msoxl:=M2" table:style-name="ce15">
            <text:p>13,0</text:p>
          </table:table-cell>
          <table:table-cell office:value-type="float" office:value="13" table:formula="msoxl:=N2" table:style-name="ce15">
            <text:p>13,0</text:p>
          </table:table-cell>
          <table:table-cell office:value-type="float" office:value="4578.4285714285716" table:formula="msoxl:=$B2/(Q2+1)" table:style-name="ce7">
            <text:p>4.578,4</text:p>
          </table:table-cell>
          <table:table-cell office:value-type="float" office:value="4600.0714285714284" table:formula="msoxl:=$C2/(R2+1)" table:style-name="ce7">
            <text:p>4.600,1</text:p>
          </table:table-cell>
          <table:table-cell office:value-type="float" office:value="14" table:formula="msoxl:=Q2+1" table:style-name="ce14">
            <text:p>14,0</text:p>
          </table:table-cell>
          <table:table-cell office:value-type="float" office:value="14" table:formula="msoxl:=R2+1" table:style-name="ce14">
            <text:p>1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LR</text:p>
          </table:table-cell>
          <table:table-cell office:value-type="float" office:value="63447" table:style-name="ce2">
            <text:p>63.447</text:p>
          </table:table-cell>
          <table:table-cell office:value-type="float" office:value="63647" table:formula="msoxl:=63647" table:style-name="ce2">
            <text:p>63.647</text:p>
          </table:table-cell>
          <table:table-cell office:value-type="float" office:value="200" table:formula="msoxl:=C3-B3" table:style-name="ce2">
            <text:p>200</text:p>
          </table:table-cell>
          <table:table-cell office:value-type="percentage" office:value="0.28626150514347593" table:formula="msoxl:=B3/B$14" table:style-name="ce12">
            <text:p>28,6%</text:p>
          </table:table-cell>
          <table:table-cell office:value-type="percentage" office:value="0.28561491998815303" table:formula="msoxl:=C3/C$14" table:style-name="ce12">
            <text:p>28,6%</text:p>
          </table:table-cell>
          <table:table-cell office:value-type="percentage" office:value="3.1522373004239761E-3" table:formula="msoxl:=(C3-B3)/B3" table:style-name="ce13">
            <text:p>0,315%</text:p>
          </table:table-cell>
          <table:table-cell table:style-name="ce1"/>
          <table:table-cell office:value-type="float" office:value="12" table:formula="msoxl:=ROUNDDOWN(B3/I$14,0)" table:style-name="ce5">
            <text:p>12,0</text:p>
          </table:table-cell>
          <table:table-cell office:value-type="float" office:value="12" table:formula="msoxl:=ROUNDDOWN(C3/J$14,0)" table:style-name="ce5">
            <text:p>12,0</text:p>
          </table:table-cell>
          <table:table-cell office:value-type="float" office:value="4880.5384615384619" table:formula="msoxl:=$B3/(I3+1)" table:style-name="ce7">
            <text:p>4.880,5</text:p>
          </table:table-cell>
          <table:table-cell office:value-type="float" office:value="4895.9230769230771" table:formula="msoxl:=$C3/(J3+1)" table:style-name="ce7">
            <text:p>4.895,9</text:p>
          </table:table-cell>
          <table:table-cell office:value-type="float" office:value="13" table:formula="msoxl:=I3+1" table:style-name="ce14">
            <text:p>13,0</text:p>
          </table:table-cell>
          <table:table-cell office:value-type="float" office:value="13" table:formula="msoxl:=J3+1" table:style-name="ce14">
            <text:p>13,0</text:p>
          </table:table-cell>
          <table:table-cell office:value-type="float" office:value="4531.9285714285716" table:formula="msoxl:=$B3/(M3+1)" table:style-name="ce6">
            <text:p>4.531,9</text:p>
          </table:table-cell>
          <table:table-cell office:value-type="float" office:value="4546.2142857142853" table:formula="msoxl:=$C3/(N3+1)" table:style-name="ce6">
            <text:p>4.546,2</text:p>
          </table:table-cell>
          <table:table-cell office:value-type="float" office:value="13" table:formula="msoxl:=M3" table:style-name="ce5">
            <text:p>13,0</text:p>
          </table:table-cell>
          <table:table-cell office:value-type="float" office:value="13" table:formula="msoxl:=N3" table:style-name="ce5">
            <text:p>13,0</text:p>
          </table:table-cell>
          <table:table-cell office:value-type="float" office:value="4531.9285714285716" table:formula="msoxl:=$B3/(Q3+1)" table:style-name="ce8">
            <text:p>4.531,9</text:p>
          </table:table-cell>
          <table:table-cell office:value-type="float" office:value="4546.2142857142853" table:formula="msoxl:=$C3/(R3+1)" table:style-name="ce8">
            <text:p>4.546,2</text:p>
          </table:table-cell>
          <table:table-cell office:value-type="float" office:value="13" table:formula="msoxl:=Q3" table:style-name="ce15">
            <text:p>13,0</text:p>
          </table:table-cell>
          <table:table-cell office:value-type="float" office:value="13" table:formula="msoxl:=R3" table:style-name="ce15">
            <text:p>1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DA</text:p>
          </table:table-cell>
          <table:table-cell office:value-type="float" office:value="14997" table:style-name="ce2">
            <text:p>14.997</text:p>
          </table:table-cell>
          <table:table-cell office:value-type="float" office:value="15012" table:style-name="ce2">
            <text:p>15.012</text:p>
          </table:table-cell>
          <table:table-cell office:value-type="float" office:value="15" table:formula="msoxl:=C4-B4" table:style-name="ce2">
            <text:p>15</text:p>
          </table:table-cell>
          <table:table-cell office:value-type="percentage" office:value="6.7663779101245269E-2" table:formula="msoxl:=B4/B$14" table:style-name="ce12">
            <text:p>6,8%</text:p>
          </table:table-cell>
          <table:table-cell office:value-type="percentage" office:value="6.7366115902747242E-2" table:formula="msoxl:=C4/C$14" table:style-name="ce12">
            <text:p>6,7%</text:p>
          </table:table-cell>
          <table:table-cell office:value-type="percentage" office:value="1.0002000400080016E-3" table:formula="msoxl:=(C4-B4)/B4" table:style-name="ce13">
            <text:p>0,100%</text:p>
          </table:table-cell>
          <table:table-cell table:style-name="ce1"/>
          <table:table-cell office:value-type="float" office:value="3" table:formula="msoxl:=ROUNDDOWN(B4/I$14,0)" table:style-name="ce5">
            <text:p>3,0</text:p>
          </table:table-cell>
          <table:table-cell office:value-type="float" office:value="3" table:formula="msoxl:=ROUNDDOWN(C4/J$14,0)" table:style-name="ce5">
            <text:p>3,0</text:p>
          </table:table-cell>
          <table:table-cell office:value-type="float" office:value="3749.25" table:formula="msoxl:=$B4/(I4+1)" table:style-name="ce6">
            <text:p>3.749,3</text:p>
          </table:table-cell>
          <table:table-cell office:value-type="float" office:value="3753" table:formula="msoxl:=$C4/(J4+1)" table:style-name="ce6">
            <text:p>3.753,0</text:p>
          </table:table-cell>
          <table:table-cell office:value-type="float" office:value="3" table:formula="msoxl:=I4" table:style-name="ce5">
            <text:p>3,0</text:p>
          </table:table-cell>
          <table:table-cell office:value-type="float" office:value="3" table:formula="msoxl:=J4" table:style-name="ce5">
            <text:p>3,0</text:p>
          </table:table-cell>
          <table:table-cell office:value-type="float" office:value="3749.25" table:formula="msoxl:=$B4/(M4+1)" table:style-name="ce6">
            <text:p>3.749,3</text:p>
          </table:table-cell>
          <table:table-cell office:value-type="float" office:value="3753" table:formula="msoxl:=$C4/(N4+1)" table:style-name="ce6">
            <text:p>3.753,0</text:p>
          </table:table-cell>
          <table:table-cell office:value-type="float" office:value="3" table:formula="msoxl:=M4" table:style-name="ce5">
            <text:p>3,0</text:p>
          </table:table-cell>
          <table:table-cell office:value-type="float" office:value="3" table:formula="msoxl:=N4" table:style-name="ce5">
            <text:p>3,0</text:p>
          </table:table-cell>
          <table:table-cell office:value-type="float" office:value="3749.25" table:formula="msoxl:=$B4/(Q4+1)" table:style-name="ce6">
            <text:p>3.749,3</text:p>
          </table:table-cell>
          <table:table-cell office:value-type="float" office:value="3753" table:formula="msoxl:=$C4/(R4+1)" table:style-name="ce6">
            <text:p>3.753,0</text:p>
          </table:table-cell>
          <table:table-cell office:value-type="float" office:value="3" table:formula="msoxl:=Q4" table:style-name="ce5">
            <text:p>3,0</text:p>
          </table:table-cell>
          <table:table-cell office:value-type="float" office:value="3" table:formula="msoxl:=R4" table:style-name="ce5">
            <text:p>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P</text:p>
          </table:table-cell>
          <table:table-cell office:value-type="float" office:value="12339" table:style-name="ce2">
            <text:p>12.339</text:p>
          </table:table-cell>
          <table:table-cell office:value-type="float" office:value="12377" table:style-name="ce2">
            <text:p>12.377</text:p>
          </table:table-cell>
          <table:table-cell office:value-type="float" office:value="38" table:formula="msoxl:=C5-B5" table:style-name="ce2">
            <text:p>38</text:p>
          </table:table-cell>
          <table:table-cell office:value-type="percentage" office:value="5.5671358960476446E-2" table:formula="msoxl:=B5/B$14" table:style-name="ce12">
            <text:p>5,6%</text:p>
          </table:table-cell>
          <table:table-cell office:value-type="percentage" office:value="5.5541594492959138E-2" table:formula="msoxl:=C5/C$14" table:style-name="ce12">
            <text:p>5,6%</text:p>
          </table:table-cell>
          <table:table-cell office:value-type="percentage" office:value="3.0796660993597535E-3" table:formula="msoxl:=(C5-B5)/B5" table:style-name="ce13">
            <text:p>0,308%</text:p>
          </table:table-cell>
          <table:table-cell table:style-name="ce1"/>
          <table:table-cell office:value-type="float" office:value="2" table:formula="msoxl:=ROUNDDOWN(B5/I$14,0)" table:style-name="ce5">
            <text:p>2,0</text:p>
          </table:table-cell>
          <table:table-cell office:value-type="float" office:value="2" table:formula="msoxl:=ROUNDDOWN(C5/J$14,0)" table:style-name="ce5">
            <text:p>2,0</text:p>
          </table:table-cell>
          <table:table-cell office:value-type="float" office:value="4113" table:formula="msoxl:=$B5/(I5+1)" table:style-name="ce6">
            <text:p>4.113,0</text:p>
          </table:table-cell>
          <table:table-cell office:value-type="float" office:value="4125.666666666667" table:formula="msoxl:=$C5/(J5+1)" table:style-name="ce6">
            <text:p>4.125,7</text:p>
          </table:table-cell>
          <table:table-cell office:value-type="float" office:value="2" table:formula="msoxl:=I5" table:style-name="ce5">
            <text:p>2,0</text:p>
          </table:table-cell>
          <table:table-cell office:value-type="float" office:value="2" table:formula="msoxl:=J5" table:style-name="ce5">
            <text:p>2,0</text:p>
          </table:table-cell>
          <table:table-cell office:value-type="float" office:value="4113" table:formula="msoxl:=$B5/(M5+1)" table:style-name="ce6">
            <text:p>4.113,0</text:p>
          </table:table-cell>
          <table:table-cell office:value-type="float" office:value="4125.666666666667" table:formula="msoxl:=$C5/(N5+1)" table:style-name="ce6">
            <text:p>4.125,7</text:p>
          </table:table-cell>
          <table:table-cell office:value-type="float" office:value="2" table:formula="msoxl:=M5" table:style-name="ce5">
            <text:p>2,0</text:p>
          </table:table-cell>
          <table:table-cell office:value-type="float" office:value="2" table:formula="msoxl:=N5" table:style-name="ce5">
            <text:p>2,0</text:p>
          </table:table-cell>
          <table:table-cell office:value-type="float" office:value="4113" table:formula="msoxl:=$B5/(Q5+1)" table:style-name="ce6">
            <text:p>4.113,0</text:p>
          </table:table-cell>
          <table:table-cell office:value-type="float" office:value="4125.666666666667" table:formula="msoxl:=$C5/(R5+1)" table:style-name="ce6">
            <text:p>4.125,7</text:p>
          </table:table-cell>
          <table:table-cell office:value-type="float" office:value="2" table:formula="msoxl:=Q5" table:style-name="ce5">
            <text:p>2,0</text:p>
          </table:table-cell>
          <table:table-cell office:value-type="float" office:value="2" table:formula="msoxl:=R5" table:style-name="ce5">
            <text:p>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"Liberaal"</text:p>
          </table:table-cell>
          <table:table-cell office:value-type="float" office:value="57748" table:formula="msoxl:=B20+B21+B22" table:style-name="ce2">
            <text:p>57.748</text:p>
          </table:table-cell>
          <table:table-cell office:value-type="float" office:value="58343" table:formula="msoxl:=C20+C21+C22" table:style-name="ce2">
            <text:p>58.343</text:p>
          </table:table-cell>
          <table:table-cell office:value-type="float" office:value="595" table:formula="msoxl:=C6-B6" table:style-name="ce2">
            <text:p>595</text:p>
          </table:table-cell>
          <table:table-cell office:value-type="percentage" office:value="0.26054863743006679" table:formula="msoxl:=B6/B$14" table:style-name="ce12">
            <text:p>26,1%</text:p>
          </table:table-cell>
          <table:table-cell office:value-type="percentage" office:value="0.26181330269877312" table:formula="msoxl:=C6/C$14" table:style-name="ce12">
            <text:p>26,2%</text:p>
          </table:table-cell>
          <table:table-cell office:value-type="percentage" office:value="1.0303387130290227E-2" table:formula="msoxl:=(C6-B6)/B6" table:style-name="ce13">
            <text:p>1,030%</text:p>
          </table:table-cell>
          <table:table-cell table:style-name="ce1"/>
          <table:table-cell office:value-type="float" office:value="11" table:formula="msoxl:=ROUNDDOWN(B6/I$14,0)" table:style-name="ce5">
            <text:p>11,0</text:p>
          </table:table-cell>
          <table:table-cell office:value-type="float" office:value="11" table:formula="msoxl:=ROUNDDOWN(C6/J$14,0)" table:style-name="ce5">
            <text:p>11,0</text:p>
          </table:table-cell>
          <table:table-cell office:value-type="float" office:value="4812.333333333333" table:formula="msoxl:=$B6/(I6+1)" table:style-name="ce6">
            <text:p>4.812,3</text:p>
          </table:table-cell>
          <table:table-cell office:value-type="float" office:value="4861.916666666667" table:formula="msoxl:=$C6/(J6+1)" table:style-name="ce6">
            <text:p>4.861,9</text:p>
          </table:table-cell>
          <table:table-cell office:value-type="float" office:value="11" table:formula="msoxl:=I6" table:style-name="ce5">
            <text:p>11,0</text:p>
          </table:table-cell>
          <table:table-cell office:value-type="float" office:value="11" table:formula="msoxl:=J6" table:style-name="ce5">
            <text:p>11,0</text:p>
          </table:table-cell>
          <table:table-cell office:value-type="float" office:value="4812.333333333333" table:formula="msoxl:=$B6/(M6+1)" table:style-name="ce7">
            <text:p>4.812,3</text:p>
          </table:table-cell>
          <table:table-cell office:value-type="float" office:value="4861.916666666667" table:formula="msoxl:=$C6/(N6+1)" table:style-name="ce7">
            <text:p>4.861,9</text:p>
          </table:table-cell>
          <table:table-cell office:value-type="float" office:value="12" table:formula="msoxl:=M6+1" table:style-name="ce14">
            <text:p>12,0</text:p>
          </table:table-cell>
          <table:table-cell office:value-type="float" office:value="12" table:formula="msoxl:=N6+1" table:style-name="ce14">
            <text:p>12,0</text:p>
          </table:table-cell>
          <table:table-cell office:value-type="float" office:value="4442.1538461538457" table:formula="msoxl:=$B6/(Q6+1)" table:style-name="ce6">
            <text:p>4.442,2</text:p>
          </table:table-cell>
          <table:table-cell office:value-type="float" office:value="4487.9230769230771" table:formula="msoxl:=$C6/(R6+1)" table:style-name="ce6">
            <text:p>4.487,9</text:p>
          </table:table-cell>
          <table:table-cell office:value-type="float" office:value="12" table:formula="msoxl:=Q6" table:style-name="ce5">
            <text:p>12,0</text:p>
          </table:table-cell>
          <table:table-cell office:value-type="float" office:value="12" table:formula="msoxl:=R6" table:style-name="ce5">
            <text:p>1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-SGP</text:p>
          </table:table-cell>
          <table:table-cell office:value-type="float" office:value="6599" table:style-name="ce2">
            <text:p>6.599</text:p>
          </table:table-cell>
          <table:table-cell office:value-type="float" office:value="6632" table:style-name="ce2">
            <text:p>6.632</text:p>
          </table:table-cell>
          <table:table-cell office:value-type="float" office:value="33" table:formula="msoxl:=C7-B7" table:style-name="ce2">
            <text:p>33</text:p>
          </table:table-cell>
          <table:table-cell office:value-type="percentage" office:value="2.9773506587258618E-2" table:formula="msoxl:=B7/B$14" table:style-name="ce12">
            <text:p>3,0%</text:p>
          </table:table-cell>
          <table:table-cell office:value-type="percentage" office:value="2.9760996580536884E-2" table:formula="msoxl:=C7/C$14" table:style-name="ce12">
            <text:p>3,0%</text:p>
          </table:table-cell>
          <table:table-cell office:value-type="percentage" office:value="5.0007576905591756E-3" table:formula="msoxl:=(C7-B7)/B7" table:style-name="ce13">
            <text:p>0,500%</text:p>
          </table:table-cell>
          <table:table-cell table:style-name="ce1"/>
          <table:table-cell office:value-type="float" office:value="1" table:formula="msoxl:=ROUNDDOWN(B7/I$14,0)" table:style-name="ce5">
            <text:p>1,0</text:p>
          </table:table-cell>
          <table:table-cell office:value-type="float" office:value="1" table:formula="msoxl:=ROUNDDOWN(C7/J$14,0)" table:style-name="ce5">
            <text:p>1,0</text:p>
          </table:table-cell>
          <table:table-cell office:value-type="float" office:value="3299.5" table:formula="msoxl:=$B7/(I7+1)" table:style-name="ce6">
            <text:p>3.299,5</text:p>
          </table:table-cell>
          <table:table-cell office:value-type="float" office:value="3316" table:formula="msoxl:=$C7/(J7+1)" table:style-name="ce6">
            <text:p>3.316,0</text:p>
          </table:table-cell>
          <table:table-cell office:value-type="float" office:value="1" table:formula="msoxl:=I7" table:style-name="ce5">
            <text:p>1,0</text:p>
          </table:table-cell>
          <table:table-cell office:value-type="float" office:value="1" table:formula="msoxl:=J7" table:style-name="ce5">
            <text:p>1,0</text:p>
          </table:table-cell>
          <table:table-cell office:value-type="float" office:value="3299.5" table:formula="msoxl:=$B7/(M7+1)" table:style-name="ce6">
            <text:p>3.299,5</text:p>
          </table:table-cell>
          <table:table-cell office:value-type="float" office:value="3316" table:formula="msoxl:=$C7/(N7+1)" table:style-name="ce6">
            <text:p>3.316,0</text:p>
          </table:table-cell>
          <table:table-cell office:value-type="float" office:value="1" table:formula="msoxl:=M7" table:style-name="ce5">
            <text:p>1,0</text:p>
          </table:table-cell>
          <table:table-cell office:value-type="float" office:value="1" table:formula="msoxl:=N7" table:style-name="ce5">
            <text:p>1,0</text:p>
          </table:table-cell>
          <table:table-cell office:value-type="float" office:value="3299.5" table:formula="msoxl:=$B7/(Q7+1)" table:style-name="ce6">
            <text:p>3.299,5</text:p>
          </table:table-cell>
          <table:table-cell office:value-type="float" office:value="3316" table:formula="msoxl:=$C7/(R7+1)" table:style-name="ce6">
            <text:p>3.316,0</text:p>
          </table:table-cell>
          <table:table-cell office:value-type="float" office:value="1" table:formula="msoxl:=Q7" table:style-name="ce5">
            <text:p>1,0</text:p>
          </table:table-cell>
          <table:table-cell office:value-type="float" office:value="1" table:formula="msoxl:=R7" table:style-name="ce5">
            <text:p>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oederschap</text:p>
          </table:table-cell>
          <table:table-cell office:value-type="float" office:value="155" table:style-name="ce2">
            <text:p>155</text:p>
          </table:table-cell>
          <table:table-cell office:value-type="float" office:value="158" table:style-name="ce2">
            <text:p>158</text:p>
          </table:table-cell>
          <table:table-cell office:value-type="float" office:value="3" table:formula="msoxl:=C8-B8" table:style-name="ce2">
            <text:p>3</text:p>
          </table:table-cell>
          <table:table-cell office:value-type="percentage" office:value="6.9933225049630034E-4" table:formula="msoxl:=B8/B$14" table:style-name="ce12">
            <text:p>0,1%</text:p>
          </table:table-cell>
          <table:table-cell office:value-type="percentage" office:value="7.0902253614668685E-4" table:formula="msoxl:=C8/C$14" table:style-name="ce12">
            <text:p>0,1%</text:p>
          </table:table-cell>
          <table:table-cell office:value-type="percentage" office:value="1.935483870967742E-2" table:formula="msoxl:=(C8-B8)/B8" table:style-name="ce13">
            <text:p>1,935%</text:p>
          </table:table-cell>
          <table:table-cell table:style-name="ce1"/>
          <table:table-cell office:value-type="float" office:value="0" table:formula="msoxl:=ROUNDDOWN(B8/I$14,0)" table:style-name="ce11">
            <text:p>0,0</text:p>
          </table:table-cell>
          <table:table-cell office:value-type="float" office:value="0" table:formula="msoxl:=ROUNDDOWN(C8/J$14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LSD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float" office:value="0" table:formula="msoxl:=C9-B9" table:style-name="ce2">
            <text:p>0</text:p>
          </table:table-cell>
          <table:table-cell office:value-type="percentage" office:value="3.2485110990795887E-3" table:formula="msoxl:=B9/B$14" table:style-name="ce12">
            <text:p>0,3%</text:p>
          </table:table-cell>
          <table:table-cell office:value-type="percentage" office:value="3.2309887723140163E-3" table:formula="msoxl:=C9/C$14" table:style-name="ce12">
            <text:p>0,3%</text:p>
          </table:table-cell>
          <table:table-cell office:value-type="percentage" office:value="0" table:formula="msoxl:=(C9-B9)/B9" table:style-name="ce13">
            <text:p>0,000%</text:p>
          </table:table-cell>
          <table:table-cell table:style-name="ce1"/>
          <table:table-cell office:value-type="float" office:value="0" table:formula="msoxl:=ROUNDDOWN(B9/I$14,0)" table:style-name="ce11">
            <text:p>0,0</text:p>
          </table:table-cell>
          <table:table-cell office:value-type="float" office:value="0" table:formula="msoxl:=ROUNDDOWN(C9/J$14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Lijst Blanco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2" table:formula="msoxl:=C10-B10" table:style-name="ce2">
            <text:p>2</text:p>
          </table:table-cell>
          <table:table-cell office:value-type="percentage" office:value="4.5118209709438728E-4" table:formula="msoxl:=B10/B$14" table:style-name="ce12">
            <text:p>0,0%</text:p>
          </table:table-cell>
          <table:table-cell office:value-type="percentage" office:value="4.5772340941115227E-4" table:formula="msoxl:=C10/C$14" table:style-name="ce12">
            <text:p>0,0%</text:p>
          </table:table-cell>
          <table:table-cell office:value-type="percentage" office:value="0.02" table:formula="msoxl:=(C10-B10)/B10" table:style-name="ce13">
            <text:p>2,000%</text:p>
          </table:table-cell>
          <table:table-cell table:style-name="ce1"/>
          <table:table-cell office:value-type="float" office:value="0" table:formula="msoxl:=ROUNDDOWN(B10/I$14,0)" table:style-name="ce11">
            <text:p>0,0</text:p>
          </table:table-cell>
          <table:table-cell office:value-type="float" office:value="0" table:formula="msoxl:=ROUNDDOWN(C10/J$14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383" table:style-name="ce2">
            <text:p>383</text:p>
          </table:table-cell>
          <table:table-cell office:value-type="float" office:value="382" table:style-name="ce2">
            <text:p>382</text:p>
          </table:table-cell>
          <table:table-cell office:value-type="float" office:value="-1" table:formula="msoxl:=C11-B11" table:style-name="ce2">
            <text:p>-1</text:p>
          </table:table-cell>
          <table:table-cell office:value-type="percentage" office:value="1.7280274318715034E-3" table:formula="msoxl:=B11/B$14" table:style-name="ce12">
            <text:p>0,2%</text:p>
          </table:table-cell>
          <table:table-cell office:value-type="percentage" office:value="1.7142190430888252E-3" table:formula="msoxl:=C11/C$14" table:style-name="ce12">
            <text:p>0,2%</text:p>
          </table:table-cell>
          <table:table-cell office:value-type="percentage" office:value="-2.6109660574412533E-3" table:formula="msoxl:=(C11-B11)/B11" table:style-name="ce13">
            <text:p>-0,261%</text:p>
          </table:table-cell>
          <table:table-cell table:style-name="ce1"/>
          <table:table-cell office:value-type="float" office:value="0" table:formula="msoxl:=ROUNDDOWN(B11/I$14,0)" table:style-name="ce11">
            <text:p>0,0</text:p>
          </table:table-cell>
          <table:table-cell office:value-type="float" office:value="0" table:formula="msoxl:=ROUNDDOWN(C11/J$14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NMP</text:p>
          </table:table-cell>
          <table:table-cell office:value-type="float" office:value="1054" table:style-name="ce2">
            <text:p>1.054</text:p>
          </table:table-cell>
          <table:table-cell office:value-type="float" office:value="1068" table:style-name="ce2">
            <text:p>1.068</text:p>
          </table:table-cell>
          <table:table-cell office:value-type="float" office:value="14" table:formula="msoxl:=C12-B12" table:style-name="ce2">
            <text:p>14</text:p>
          </table:table-cell>
          <table:table-cell office:value-type="percentage" office:value="4.7554593033748418E-3" table:formula="msoxl:=B12/B$14" table:style-name="ce12">
            <text:p>0,5%</text:p>
          </table:table-cell>
          <table:table-cell office:value-type="percentage" office:value="4.7926333455991241E-3" table:formula="msoxl:=C12/C$14" table:style-name="ce12">
            <text:p>0,5%</text:p>
          </table:table-cell>
          <table:table-cell office:value-type="percentage" office:value="1.3282732447817837E-2" table:formula="msoxl:=(C12-B12)/B12" table:style-name="ce13">
            <text:p>1,328%</text:p>
          </table:table-cell>
          <table:table-cell table:style-name="ce1"/>
          <table:table-cell office:value-type="float" office:value="0" table:formula="msoxl:=ROUNDDOWN(B12/I$14,0)" table:style-name="ce11">
            <text:p>0,0</text:p>
          </table:table-cell>
          <table:table-cell office:value-type="float" office:value="0" table:formula="msoxl:=ROUNDDOWN(C12/J$14,0)" table:style-name="ce11">
            <text:p>0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table:number-columns-repeated="8" table:style-name="ce1"/>
          <table:table-cell office:value-type="float" office:value="42" table:formula="msoxl:=SUM(I2:I12)" table:style-name="ce5">
            <text:p>42,0</text:p>
          </table:table-cell>
          <table:table-cell office:value-type="float" office:value="42" table:formula="msoxl:=SUM(J2:J12)" table:style-name="ce5">
            <text:p>42,0</text:p>
          </table:table-cell>
          <table:table-cell table:number-columns-repeated="2" table:style-name="ce1"/>
          <table:table-cell office:value-type="float" office:value="43" table:formula="msoxl:=SUM(M2:M12)" table:style-name="ce5">
            <text:p>43,0</text:p>
          </table:table-cell>
          <table:table-cell office:value-type="float" office:value="43" table:formula="msoxl:=SUM(N2:N12)" table:style-name="ce5">
            <text:p>43,0</text:p>
          </table:table-cell>
          <table:table-cell table:number-columns-repeated="2" table:style-name="ce1"/>
          <table:table-cell office:value-type="float" office:value="44" table:formula="msoxl:=SUM(Q2:Q12)" table:style-name="ce5">
            <text:p>44,0</text:p>
          </table:table-cell>
          <table:table-cell office:value-type="float" office:value="44" table:formula="msoxl:=SUM(R2:R12)" table:style-name="ce5">
            <text:p>44,0</text:p>
          </table:table-cell>
          <table:table-cell table:number-columns-repeated="2" table:style-name="ce1"/>
          <table:table-cell office:value-type="float" office:value="45" table:formula="msoxl:=SUM(U2:U12)" table:style-name="ce5">
            <text:p>45,0</text:p>
          </table:table-cell>
          <table:table-cell office:value-type="float" office:value="45" table:formula="msoxl:=SUM(V2:V12)" table:style-name="ce5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221640" table:formula="msoxl:=SUM(B2:B12)" table:style-name="ce2">
            <text:p>221.640</text:p>
          </table:table-cell>
          <table:table-cell office:value-type="float" office:value="222842" table:formula="msoxl:=SUM(C2:C12)" table:style-name="ce2">
            <text:p>222.842</text:p>
          </table:table-cell>
          <table:table-cell office:value-type="float" office:value="1202" table:formula="msoxl:=SUM(D2:D12)" table:style-name="ce2">
            <text:p>1.202</text:p>
          </table:table-cell>
          <table:table-cell table:number-columns-repeated="2" table:style-name="ce1"/>
          <table:table-cell office:value-type="percentage" office:value="5.4232088070745353E-3" table:formula="msoxl:=(C14-B14)/B14" table:style-name="ce13">
            <text:p>0,542%</text:p>
          </table:table-cell>
          <table:table-cell office:value-type="string" table:style-name="ce1">
            <text:p>Kiesdeler</text:p>
          </table:table-cell>
          <table:table-cell office:value-type="float" office:value="4925.333333333333" table:formula="msoxl:=B14/45" table:style-name="ce2">
            <text:p>4.925</text:p>
          </table:table-cell>
          <table:table-cell office:value-type="float" office:value="4952.0444444444447" table:formula="msoxl:=C14/45" table:style-name="ce2">
            <text:p>4.952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office:value-type="percentage" office:value="0.75" table:style-name="ce10">
            <text:p>75%</text:p>
          </table:table-cell>
          <table:table-cell office:value-type="float" office:value="3694" table:formula="msoxl:=I14*$H$15" table:style-name="ce2">
            <text:p>3.694</text:p>
          </table:table-cell>
          <table:table-cell office:value-type="float" office:value="3714.0333333333338" table:formula="msoxl:=J14*$H$15" table:style-name="ce2">
            <text:p>3.7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lanco</text:p>
          </table:table-cell>
          <table:table-cell office:value-type="float" office:value="1803" table:style-name="ce2">
            <text:p>1.803</text:p>
          </table:table-cell>
          <table:table-cell office:value-type="float" office:value="1962" table:style-name="ce2">
            <text:p>1.962</text:p>
          </table:table-cell>
          <table:table-cell office:value-type="float" office:value="159" table:formula="msoxl:=C16-B16" table:style-name="ce2">
            <text:p>159</text:p>
          </table:table-cell>
          <table:table-cell table:number-columns-repeated="2" table:style-name="ce1"/>
          <table:table-cell office:value-type="percentage" office:value="8.8186356073211319E-2" table:formula="msoxl:=(C16-B16)/B16" table:style-name="ce13">
            <text:p>8,81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ngeldig</text:p>
          </table:table-cell>
          <table:table-cell office:value-type="float" office:value="1287" table:style-name="ce2">
            <text:p>1.287</text:p>
          </table:table-cell>
          <table:table-cell office:value-type="float" office:value="1324" table:style-name="ce2">
            <text:p>1.324</text:p>
          </table:table-cell>
          <table:table-cell office:value-type="float" office:value="37" table:formula="msoxl:=C17-B17" table:style-name="ce2">
            <text:p>37</text:p>
          </table:table-cell>
          <table:table-cell table:number-columns-repeated="2" table:style-name="ce1"/>
          <table:table-cell office:value-type="percentage" office:value="2.8749028749028748E-2" table:formula="msoxl:=(C17-B17)/B17" table:style-name="ce13">
            <text:p>2,87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Kiesgerechtigd</text:p>
          </table:table-cell>
          <table:table-cell office:value-type="float" office:value="472070" table:style-name="ce2">
            <text:p>472.070</text:p>
          </table:table-cell>
          <table:table-cell office:value-type="float" office:value="472070" table:style-name="ce2">
            <text:p>472.070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VD</text:p>
          </table:table-cell>
          <table:table-cell office:value-type="float" office:value="21300" table:style-name="ce2">
            <text:p>21.300</text:p>
          </table:table-cell>
          <table:table-cell office:value-type="float" office:value="21434" table:style-name="ce2">
            <text:p>21.434</text:p>
          </table:table-cell>
          <table:table-cell office:value-type="float" office:value="134" table:formula="msoxl:=C20-B20" table:style-name="ce2">
            <text:p>134</text:p>
          </table:table-cell>
          <table:table-cell office:value-type="percentage" office:value="9.6101786681104487E-2" table:formula="msoxl:=B20/B$14" table:style-name="ce12">
            <text:p>9,6%</text:p>
          </table:table-cell>
          <table:table-cell office:value-type="percentage" office:value="9.6184740758025869E-2" table:formula="msoxl:=C20/C$14" table:style-name="ce12">
            <text:p>9,6%</text:p>
          </table:table-cell>
          <table:table-cell office:value-type="percentage" office:value="6.2910798122065726E-3" table:formula="msoxl:=(C20-B20)/B20" table:style-name="ce13">
            <text:p>0,629%</text:p>
          </table:table-cell>
          <table:table-cell table:style-name="ce1"/>
          <table:table-cell office:value-type="float" office:value="4" table:formula="msoxl:=ROUNDDOWN(B20/K$6,0)" table:style-name="ce5">
            <text:p>4,0</text:p>
          </table:table-cell>
          <table:table-cell office:value-type="float" office:value="4" table:formula="msoxl:=ROUNDDOWN(C20/L$6,0)" table:style-name="ce5">
            <text:p>4,0</text:p>
          </table:table-cell>
          <table:table-cell office:value-type="float" office:value="1777.8461538461524" table:formula="msoxl:=B20-I20*K3" table:style-name="ce6">
            <text:p>1.777,8</text:p>
          </table:table-cell>
          <table:table-cell office:value-type="float" office:value="1850.3076923076915" table:formula="msoxl:=C20-J20*L3" table:style-name="ce6">
            <text:p>1.850,3</text:p>
          </table:table-cell>
          <table:table-cell office:value-type="float" office:value="4" table:formula="msoxl:=I20" table:style-name="ce5">
            <text:p>4,0</text:p>
          </table:table-cell>
          <table:table-cell office:value-type="float" office:value="4" table:formula="msoxl:=J20" table:style-name="ce5">
            <text:p>4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GroenLinks</text:p>
          </table:table-cell>
          <table:table-cell office:value-type="float" office:value="16099" table:style-name="ce2">
            <text:p>16.099</text:p>
          </table:table-cell>
          <table:table-cell office:value-type="float" office:value="16281" table:style-name="ce2">
            <text:p>16.281</text:p>
          </table:table-cell>
          <table:table-cell office:value-type="float" office:value="182" table:formula="msoxl:=C21-B21" table:style-name="ce2">
            <text:p>182</text:p>
          </table:table-cell>
          <table:table-cell office:value-type="percentage" office:value="7.2635805811225404E-2" table:formula="msoxl:=B21/B$14" table:style-name="ce12">
            <text:p>7,3%</text:p>
          </table:table-cell>
          <table:table-cell office:value-type="percentage" office:value="7.3060733613950685E-2" table:formula="msoxl:=C21/C$14" table:style-name="ce12">
            <text:p>7,3%</text:p>
          </table:table-cell>
          <table:table-cell office:value-type="percentage" office:value="1.1305050003105784E-2" table:formula="msoxl:=(C21-B21)/B21" table:style-name="ce13">
            <text:p>1,131%</text:p>
          </table:table-cell>
          <table:table-cell table:style-name="ce1"/>
          <table:table-cell office:value-type="float" office:value="3" table:formula="msoxl:=ROUNDDOWN(B21/K$6,0)" table:style-name="ce5">
            <text:p>3,0</text:p>
          </table:table-cell>
          <table:table-cell office:value-type="float" office:value="3" table:formula="msoxl:=ROUNDDOWN(C21/L$6,0)" table:style-name="ce5">
            <text:p>3,0</text:p>
          </table:table-cell>
          <table:table-cell office:value-type="float" office:value="4851.25" table:formula="msoxl:=B21-I21*K4" table:style-name="ce7">
            <text:p>4.851,3</text:p>
          </table:table-cell>
          <table:table-cell office:value-type="float" office:value="5022" table:formula="msoxl:=C21-J21*L4" table:style-name="ce7">
            <text:p>5.022,0</text:p>
          </table:table-cell>
          <table:table-cell office:value-type="float" office:value="4" table:formula="msoxl:=I21+1" table:style-name="ce14">
            <text:p>4,0</text:p>
          </table:table-cell>
          <table:table-cell office:value-type="float" office:value="4" table:formula="msoxl:=J21+1" table:style-name="ce14">
            <text:p>4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style-name="ro2">
          <table:table-cell office:value-type="string" table:style-name="ce1">
            <text:p>D66</text:p>
          </table:table-cell>
          <table:table-cell office:value-type="float" office:value="20349" table:style-name="ce2">
            <text:p>20.349</text:p>
          </table:table-cell>
          <table:table-cell office:value-type="float" office:value="20628" table:style-name="ce2">
            <text:p>20.628</text:p>
          </table:table-cell>
          <table:table-cell office:value-type="float" office:value="279" table:formula="msoxl:=C22-B22" table:style-name="ce2">
            <text:p>279</text:p>
          </table:table-cell>
          <table:table-cell office:value-type="percentage" office:value="9.1811044937736869E-2" table:formula="msoxl:=B22/B$14" table:style-name="ce12">
            <text:p>9,2%</text:p>
          </table:table-cell>
          <table:table-cell office:value-type="percentage" office:value="9.2567828326796567E-2" table:formula="msoxl:=C22/C$14" table:style-name="ce12">
            <text:p>9,3%</text:p>
          </table:table-cell>
          <table:table-cell office:value-type="percentage" office:value="1.3710747456877488E-2" table:formula="msoxl:=(C22-B22)/B22" table:style-name="ce13">
            <text:p>1,371%</text:p>
          </table:table-cell>
          <table:table-cell table:style-name="ce1"/>
          <table:table-cell office:value-type="float" office:value="4" table:formula="msoxl:=ROUNDDOWN(B22/K$6,0)" table:style-name="ce5">
            <text:p>4,0</text:p>
          </table:table-cell>
          <table:table-cell office:value-type="float" office:value="4" table:formula="msoxl:=ROUNDDOWN(C22/L$6,0)" table:style-name="ce5">
            <text:p>4,0</text:p>
          </table:table-cell>
          <table:table-cell office:value-type="float" office:value="3897" table:formula="msoxl:=B22-I22*K5" table:style-name="ce6">
            <text:p>3.897,0</text:p>
          </table:table-cell>
          <table:table-cell office:value-type="float" office:value="4125.3333333333321" table:formula="msoxl:=C22-J22*L5" table:style-name="ce6">
            <text:p>4.125,3</text:p>
          </table:table-cell>
          <table:table-cell office:value-type="float" office:value="4" table:formula="msoxl:=I22" table:style-name="ce5">
            <text:p>4,0</text:p>
          </table:table-cell>
          <table:table-cell office:value-type="float" office:value="4" table:formula="msoxl:=J22" table:style-name="ce5">
            <text:p>4,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4">
      <number:number number:decimal-places="1" number:min-integer-digits="1"/>
      <number:text>%</number:text>
    </number:percentage-style>
    <number:percentage-style style:name="N45">
      <number:number number:decimal-places="3" number:min-integer-digits="1"/>
      <number:text>%</number:text>
    </number:percentage-style>
    <number:number-style style:name="N46">
      <number:number number:decimal-places="1" number:min-integer-digits="1"/>
    </number:number-style>
    <number:number-style style:name="N47">
      <number:number number:decimal-places="1" number:min-integer-digits="1" number:grouping="true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ost</meta:initial-creator>
    <dc:creator>Joost</dc:creator>
    <meta:creation-date>2010-03-12T12:13:26Z</meta:creation-date>
    <dc:date>2010-03-12T23:39:02Z</dc:date>
  </office:meta>
</office:document-meta>
</file>